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2
      <text:tab/>BRIEF VAN DE STAATSSECRETARIS VAN VOLKSGEZONDHEID, WELZIJN EN SPORT </text:h>
      <text:p text:style-name="ifm_p_mt.3.76mm_ifm">Aan de Voorzitter van de Tweede Kamer der Staten-Generaal</text:p>
      <text:p text:style-name="ifm_p_mt.3.76mm_ifm">Den Haag, 8 december 2014</text:p>
      <text:p text:style-name="ifm_p_mt.3.76mm_ifm">Met deze brief doe ik u de rapportage «Terugdringen registratielasten in de langdurige zorg» toekomen<text:note text:id="ID-425291-d36e83" text:note-class="footnote"><text:note-citation text:label="1 ">1</text:note-citation><text:note-body><text:p text:style-name="ifm_p_font.normal_size.6.93pt_mt..5mm_indent.-0.1161in_mleft.0.1161in_ifm">Raadpleegbaar via www.tweedekamer.nl</text:p></text:note-body></text:note>. Hiermee voldoe ik aan mijn toezegging tijdens het het Wetgevingsoverleg van 10 juni 2014 (Kamerstuk 33 930 XVI, nr. 8) dat de Kamer te zijner tijd zal worden bericht over de analyse van de administratieve lasten en registratielast voor verplegenden en verzorgenden in de langdurige zorg in het kader van het programma Aanpak verspilling in de zorg (Kamerstuk 33 654, nr. 1).</text:p>
      <text:p text:style-name="ifm_p_mt.3.76mm_ifm">De rapportage is opgesteld door een werkgroep vanuit diverse partijen die meewerken in het Programma Aanpak Verspilling in de langdurige zorg. De werkgroep heeft met een praktische aanpak de registratielast zoals deze door professionals op de werkvloer wordt ervaren in kaart gebracht. Ook heeft de werkgroep voorstellen verzameld voor oplossingen. De nadruk is daarbij gelegd op registratie door zorgverleners binnen zorginstellingen in de langdurige zorg. Op basis van deze inventarisatie, aangevuld met ervaringen uit eerdere rapporten en de experimenten regelarme instellingen, zijn aanbevelingen opgesteld voor alle partijen. Komend jaar gaat de werkgroep samen met mensen uit de praktijk diverse aanbevelingen en goede voorbeelden oppa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4, nr. 12<text:tab/><text:page-number text:select-page="current"/></text:p>
      </style:footer>
    </style:master-page>
    <style:master-page xmlns:sdu-fn="http://schema.sdu.nl/2011/07/functions" style:name="Landscape" style:page-layout-name="landscape-margin-text">
      <style:footer>
        <text:p text:style-name="footer">Tweede Kamer, vergaderjaar 2014-2015, 33 6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ostenbeheersing in de zorg; Brief regering; Aanbieding van de rapportage “Terugdringen registratielasten in de langdurige zorg”</dc:title>
    <meta:user-defined meta:name="OVERHEIDop.ParlID/DC.identifier">kst-33654-12</meta:user-defined>
    <meta:user-defined meta:name="OVERHEIDop.ondernummer">12</meta:user-defined>
    <meta:user-defined meta:name="DCTERMS.W3CDTF/DCTERMS.available">2014-12-11</meta:user-defined>
    <meta:user-defined meta:name="OVERHEIDop.KamerstukTypen/DC.type">Brief</meta:user-defined>
    <meta:user-defined meta:name="OVERHEIDop.dossiernummer">33654</meta:user-defined>
    <meta:user-defined meta:name="OVERHEIDop.documenttitel">Aanbieding van de rapportage “Terugdringen registratielasten in de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Aanbieding van de rapportage “Terugdringen registratielasten in de langdurige zorg”</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