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3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3<text:tab/>Invoering van een tijdelijke heffing voor de bankensector (Tijdelijke wet resolutieheffing 2014)</text:h>
      <text:h text:style-name="ifm_p_font.bold_size.9.06pt_mt.18.8mm_indent.-58.5mm_ifm" text:outline-level="1">Nr. 8
      <text:tab/>MOTIE VAN HET LID MERKIES</text:h>
      <text:p text:style-name="ifm_p_ifm">Voorgesteld 9 oktober 2013</text:p>
      <text:p text:style-name="ifm_p_mt.3.76mm_ifm">De Kamer,</text:p>
      <text:p text:style-name="ifm_p_mt.3.76mm_ifm">gehoord de beraadslaging,</text:p>
      <text:p text:style-name="ifm_p_mt.3.76mm_ifm">constaterende dat niet met zekerheid kan worden aangegeven wat de effecten van de resolutieheffing op de kredietverlening zijn;</text:p>
      <text:p text:style-name="ifm_p_mt.3.76mm_ifm">overwegende dat daardoor moeilijk is, te beoordelen welke bijdrage van banken kan worden gevraagd, zonder dat deze een te forse invloed heeft op de kredietverlening aan bedrijven en gezinnen;</text:p>
      <text:p text:style-name="ifm_p_mt.3.76mm_ifm">verzoekt de regering, de effecten van de resolutieheffing op de kredietverlening door een onafhankelijke partij te laten evaluer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voering van een tijdelijke heffing voor de bankensector (Tijdelijke wet resolutieheffing 2014); Motie; Motie van het lid Merkies over een evaluatie van de effecten van de resolutieheffing op de kredietverlening</dc:title>
    <meta:user-defined meta:name="OVERHEIDop.ParlID/DC.identifier">kst-33653-8</meta:user-defined>
    <meta:user-defined meta:name="OVERHEIDop.ondernummer">8</meta:user-defined>
    <meta:user-defined meta:name="DCTERMS.W3CDTF/DCTERMS.available">2013-10-10</meta:user-defined>
    <meta:user-defined meta:name="OVERHEIDop.KamerstukTypen/DC.type">Motie</meta:user-defined>
    <meta:user-defined meta:name="OVERHEIDop.dossiernummer">33653</meta:user-defined>
    <meta:user-defined meta:name="OVERHEIDop.documenttitel">Motie van het lid Merkies over een evaluatie van de effecten van de resolutieheffing op de kredietverlening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Invoering van een tijdelijke heffing voor de bankensector (Tijdelijke wet resolutieheffing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tijdelijke heffing voor de bankensector (Tijdelijke wet resolutieheffing 2014); Motie; Motie van het lid Merkies over een evaluatie van de effecten van de resolutieheffing op de krediet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verige economische sectoren</meta:user-defined>
    <meta:user-defined meta:name="OVERHEIDop.versieInformatie"/>
  </office:meta>
</office:document-meta>
</file>