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2-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652<text:tab/>Spoorbeveiligingssysteem European Rail Traffic Management System (ERTMS)</text:h>
      <text:h text:style-name="ifm_p_font.bold_size.9.06pt_mt.18.8mm_indent.-58.5mm_ifm" text:outline-level="1">Nr. 99
      <text:tab/>MOTIE VAN HET LID DE HOOP C.S.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Zeeuwse lijn is aangewezen als proefbaanvak voor het ERTMS, waardoor er in 2029 vier maanden geen spoorvervoer mogelijk is;</text:p>
      <text:p text:style-name="ifm_p_mt.3.76mm_ifm">overwegende dat deze langdurige stremming de bereikbaarheid van Zeeland fors beperkt;</text:p>
      <text:p text:style-name="ifm_p_mt.3.76mm_ifm">overwegende dat een goede en snelle treinverbinding van groot belang is voor de bereikbaarheid van Zeeland;</text:p>
      <text:p text:style-name="ifm_p_mt.3.76mm_ifm">verzoekt de regering om met ProRail, NS en de provincie Zeeland in gesprek te gaan over de mogelijkheden om de Zeeuwse lijn te koppelen aan de HSL-Zuid, zodat in de toekomst, wanneer bijvoorbeeld het aantal treinen van en naar Zeeland wordt uitgebreid, een deel van de treinen tussen Amsterdam/Rotterdam en Zeeland via de HSL-Zuid zou kunnen gaan rijden, en de Kamer over de uitkomsten van deze gesprekken te informeren,</text:p>
      <text:p text:style-name="ifm_p_mt.3.76mm_ifm">en gaat over tot de orde van de dag.</text:p>
      <text:p text:style-name="ifm_p_mt.3.76mm_ifm">De Hoop</text:p>
      <text:p text:style-name="ifm_p_ifm">Stoffer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652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652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beveiligingssysteem European Rail Traffic Management System (ERTMS); Motie; Motie van het lid De Hoop c.s. over met ProRail, NS en de provincie Zeeland in gesprek gaan over de mogelijkheden om de Zeeuwse lijn te koppelen aan de HSL-Zuid</dc:title>
    <meta:user-defined meta:name="OVERHEIDop.ParlID/DC.identifier">kst-33652-99</meta:user-defined>
    <meta:user-defined meta:name="OVERHEIDop.ondernummer">99</meta:user-defined>
    <meta:user-defined meta:name="DCTERMS.W3CDTF/DCTERMS.available">2024-12-20</meta:user-defined>
    <meta:user-defined meta:name="OVERHEIDop.KamerstukTypen/DC.type">Motie</meta:user-defined>
    <meta:user-defined meta:name="OVERHEIDop.dossiernummer">336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met ProRail, NS en de provincie Zeeland in gesprek gaan over de mogelijkheden om de Zeeuwse lijn te koppelen aan de HSL-Zuid</meta:user-defined>
    <meta:user-defined meta:name="OVERHEIDop.indiener">E.C. Vedder</meta:user-defined>
    <meta:user-defined meta:name="OVERHEIDop.indiener">C. Stoffer</meta:user-defined>
    <meta:user-defined meta:name="OVERHEIDop.indiener">H.E. de Hoop</meta:user-defined>
    <meta:user-defined meta:name="OVERHEIDop.dossiertitel">Spoorbeveiligingssysteem European Rail Traffic Management System (ERTMS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Spoorbeveiligingssysteem European Rail Traffic Management System (ERTMS); Motie; Motie van het lid De Hoop c.s. over met ProRail, NS en de provincie Zeeland in gesprek gaan over de mogelijkheden om de Zeeuwse lijn te koppelen aan de HSL-Zu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