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97
      <text:tab/>BRIEF VAN DE STAATSSECRETARIS VAN INFRASTRUCTUUR EN WATERSTAAT</text:h>
      <text:p text:style-name="ifm_p_mt.3.76mm_ifm">Aan de Voorzitter van de Tweede Kamer der Staten-Generaal</text:p>
      <text:p text:style-name="ifm_p_mt.3.76mm_ifm">Den Haag, 10 december 2024</text:p>
      <text:p text:style-name="ifm_p_mt.3.76mm_ifm">Hierbij stuur ik u de reactie op de brief van de gemeente Middelburg over bezwaar tegen de proef ERTMS. Zoals verzocht in de procedurevergadering van de vaste commissie van IenW van 4 december jl. stuur ik u deze toe voor het Commissiedebat Spoorveiligheid en ERTMS van 11 december 2024.</text:p>
      <text:p text:style-name="ifm_p_mt.3.76mm_ifm">De reactie op de brief is digitaal verzonden aan de gemeente Middelburg.</text:p>
      <text:p text:style-name="ifm_p_mt.5.08mm_ifm">De Staatssecretaris van Infrastructuur en Waterstaat,<text:line-break/>Ch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652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652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beveiligingssysteem European Rail Traffic Management System (ERTMS); Brief regering; Reactie op de brief van de gemeente Middelburg over bezwaar tegen proef ERTMS</dc:title>
    <meta:user-defined meta:name="OVERHEIDop.ParlID/DC.identifier">kst-33652-97</meta:user-defined>
    <meta:user-defined meta:name="OVERHEIDop.ondernummer">97</meta:user-defined>
    <meta:user-defined meta:name="DCTERMS.W3CDTF/DCTERMS.available">2024-12-12</meta:user-defined>
    <meta:user-defined meta:name="OVERHEIDop.KamerstukTypen/DC.type">Brief</meta:user-defined>
    <meta:user-defined meta:name="OVERHEIDop.dossiernummer">336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de brief van de gemeente Middelburg over bezwaar tegen proef ERTMS</meta:user-defined>
    <meta:user-defined meta:name="OVERHEIDop.indiener">C.A. Jansen</meta:user-defined>
    <meta:user-defined meta:name="OVERHEIDop.dossiertitel">Spoorbeveiligingssysteem European Rail Traffic Management System (ERTMS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Spoorbeveiligingssysteem European Rail Traffic Management System (ERTMS); Brief regering; Reactie op de brief van de gemeente Middelburg over bezwaar tegen proef ERTM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