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3
      <text:tab/>BRIEF VAN DE STAATSSECRETARIS VAN INFRASTRUCTUUR EN WATERSTAAT</text:h>
      <text:p text:style-name="ifm_p_mt.3.76mm_ifm">Aan de Voorzitter van de Tweede Kamer der Staten-Generaal</text:p>
      <text:p text:style-name="ifm_p_mt.3.76mm_ifm">Den Haag, 17 mei 2024</text:p>
      <text:p text:style-name="ifm_p_mt.3.76mm_ifm">De vaste commissie van Infrastructuur en Waterstaat (IenW) heeft mij verzocht om een uitgebreidere toelichting te geven bij de 20e voortgangsrapportage over het European Rail Traffic Management System (ERTMS). Daarbij is bijzondere aandacht gevraagd voor de stand van zaken, de budgetspanningen en het plan van aanpak voor de aankomende periode.</text:p>
      <text:p text:style-name="ifm_p_mt.3.76mm_ifm">Zoals ook aangeven in het commissiedebat spoorveiligheid van 7 februari jl., is ERTMS een complex en omvangrijk dossier. Daarom ben ik graag bereid om een technische briefing te laten verzorgen. Hierbij kan specifiek ingegaan worden op de door u gevraagde pun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2, nr. 93<text:tab/><text:page-number text:select-page="current"/></text:p>
      </style:footer>
    </style:master-page>
    <style:master-page xmlns:sdu-fn="http://schema.sdu.nl/2011/07/functions" style:name="Landscape" style:page-layout-name="landscape-margin-text">
      <style:footer>
        <text:p text:style-name="footer">Tweede Kamer, vergaderjaar 2023-2024, 33 6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Reactie op verzoek commissie over aanpassingen scope en uitrol ERTMS</dc:title>
    <meta:user-defined meta:name="OVERHEIDop.ParlID/DC.identifier">kst-33652-93</meta:user-defined>
    <meta:user-defined meta:name="OVERHEIDop.ondernummer">93</meta:user-defined>
    <meta:user-defined meta:name="DCTERMS.W3CDTF/DCTERMS.available">2024-05-23</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7/xml/MC-OEP-Kamerstuk-Web.xml</meta:user-defined>
    <meta:user-defined meta:name="OVERHEIDop.documenttitel">Reactie op verzoek commissie over aanpassingen scope en uitrol ERTMS</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Spoorbeveiligingssysteem European Rail Traffic Management System (ERTMS); Brief regering; Reactie op verzoek commissie over aanpassingen scope en uitrol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