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 </text:h>
      <text:h text:style-name="ifm_p_font.bold_size.9.06pt_mt.18.8mm_indent.-58.5mm_ifm" text:outline-level="1">Nr. 9
      <text:tab/>MOTIE VAN HET LID SMALING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de inschatting van de kosten voor de invoering van het ERTMS op het hoofdrailnet door de commissie-Kuiken en de reservering van de staatssecretaris ver uit elkaar liggen, respectievelijk 900 miljoen en 2 miljard euro;</text:p>
      <text:p text:style-name="ifm_p_mt.3.76mm_ifm">overwegende dat er onlangs berichten naar buiten kwamen, waarin zelfs gesproken werd van bedragen tussen de 5 miljard en 8 miljard euro;</text:p>
      <text:p text:style-name="ifm_p_mt.3.76mm_ifm">verzoekt de regering, een extern onafhankelijk bureau bij wijze van second opinion een quickscan uit te laten voeren naar de kosten voor de invoering van het ERTMS op het hoofdrailne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het lid Smaling over een quickscan naar de kosten voor invoering van ERTMS</dc:title>
    <meta:user-defined meta:name="OVERHEIDop.ParlID/DC.identifier">kst-33652-9</meta:user-defined>
    <meta:user-defined meta:name="OVERHEIDop.ondernummer">9</meta:user-defined>
    <meta:user-defined meta:name="DCTERMS.W3CDTF/DCTERMS.available">2014-01-30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Smaling over een quickscan naar de kosten voor invoering van ERTMS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Smaling over een quickscan naar de kosten voor invoering van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