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87
      <text:tab/>BRIEF VAN DE COMMISSIE VOOR INFRASTRUCTUUR EN WATERSTAAT</text:h>
      <text:p text:style-name="ifm_p_mt.3.76mm_ifm">Aan de Voorzitter van de Tweede Kamer der Staten-Generaal</text:p>
      <text:p text:style-name="ifm_p_mt.3.76mm_ifm">Den Haag, 22 maart 2023</text:p>
      <text:p text:style-name="ifm_p_mt.3.76mm_ifm">In de procedurevergadering van de vaste commissie voor Infrastructuur en Waterstaat van 1 februari 2023 is gesproken over het rapporteurschap inzake het Groot project European Rail Traffic Management System (ERTMS).</text:p>
      <text:p text:style-name="ifm_p_mt.3.76mm_ifm">De commissie heeft besloten de leden Minhas (VVD) en Van Ginneken (D66) twee jaar te benoemen tot rapporteurs ERTMS, conform art. 8 eerste lid van de Regeling grote projecten. Het mandaat is vastgesteld tijdens de procedurevergadering op 8 maart 2023 en ziet op:</text:p>
      <text:p text:style-name="ifm_p_indent.-5mm_mleft.5mm_ifm">−<text:tab/>Het optreden als eerste woordvoerders namens de commissie in het overleg met de regering over de voortgangsrapportages en andere relevante stukken;</text:p>
      <text:p text:style-name="ifm_p_indent.-5mm_mleft.5mm_ifm">−<text:tab/>De verantwoordelijkheid voor voorstellen voor het actualiseren van afspraken en uitgangspunten voor parlementaire controle;</text:p>
      <text:p text:style-name="ifm_p_indent.-5mm_mleft.5mm_ifm">−<text:tab/>De verantwoordelijkheid voor het procedureel volgen van de uitvoering van het groot project conform de regeling grote projecten;</text:p>
      <text:p text:style-name="ifm_p_indent.-5mm_mleft.5mm_ifm">−<text:tab/>Het controleren van de afspraken met de bewindspersoon over informatievoorziening inzake het groot project;</text:p>
      <text:p text:style-name="ifm_p_indent.-5mm_mleft.5mm_ifm">−<text:tab/>Het fungeren als aanspreekpunt namens de commissie voor de Auditdienst Rijk.</text:p>
      <text:p text:style-name="ifm_p_mt.5.08mm_ifm">De voorzitter van de commissie,<text:line-break/>Tjeerd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652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652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beveiligingssysteem European Rail Traffic Management System (ERTMS); Brief commissie; Benoeming van de leden Minhas en Van Ginneken tot rapporteurs over het Groot project European Rail Traffic Management System (ERTMS)</dc:title>
    <meta:user-defined meta:name="OVERHEIDop.ParlID/DC.identifier">kst-33652-87</meta:user-defined>
    <meta:user-defined meta:name="OVERHEIDop.ondernummer">87</meta:user-defined>
    <meta:user-defined meta:name="DCTERMS.W3CDTF/DCTERMS.available">2023-03-23</meta:user-defined>
    <meta:user-defined meta:name="OVERHEIDop.KamerstukTypen/DC.type">Brief</meta:user-defined>
    <meta:user-defined meta:name="OVERHEIDop.dossiernummer">336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noeming van de leden Minhas en Van Ginneken tot rapporteurs over het Groot project European Rail Traffic Management System (ERTMS)</meta:user-defined>
    <meta:user-defined meta:name="OVERHEIDop.indiener">J. Rijkers</meta:user-defined>
    <meta:user-defined meta:name="OVERHEIDop.indiener">T.C. (Tjeerd) de Groot</meta:user-defined>
    <meta:user-defined meta:name="OVERHEIDop.dossiertitel">Spoorbeveiligingssysteem European Rail Traffic Management System (ERTM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Spoorbeveiligingssysteem European Rail Traffic Management System (ERTMS); Brief commissie; Benoeming van de leden Minhas en Van Ginneken tot rapporteurs over het Groot project European Rail Traffic Management System (ERTMS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