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7
      <text:tab/>MOTIE VAN DE LEDEN HOOGLAND EN DE BOER 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overwegende dat ERTMS investeringen vergt in spoor en materieel;</text:p>
      <text:p text:style-name="ifm_p_mt.3.76mm_ifm">overwegende dat de commissie-Kuiken adviseerde pas over te gaan tot ombouw van spoor als er zekerheid bestaat over beschikbaarheid van materieel;</text:p>
      <text:p text:style-name="ifm_p_mt.3.76mm_ifm">verzoekt de regering, in de nieuwe concessie Hoofdrailnet met de NS bindende afspraken te maken over de inzet van ERTMS-materieel op de reeds omgebouwde en de komende 10 jaar om te bouwen trajecten, te beginnen met de Hanzelijn,</text:p>
      <text:p text:style-name="ifm_p_mt.3.76mm_ifm">en gaat over tot de orde van de dag.</text:p>
      <text:p text:style-name="ifm_p_mt.3.76mm_ifm">Hoogland</text:p>
      <text:p text:style-name="ifm_p_ifm"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5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5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beveiligingssysteem European Rail Traffic Management System (ERTMS); Motie; Motie van de leden Hoogland en De Boer over bindende afspraken met de NS over de inzet van ERTMS-materieel</dc:title>
    <meta:user-defined meta:name="OVERHEIDop.ParlID/DC.identifier">kst-33652-7</meta:user-defined>
    <meta:user-defined meta:name="OVERHEIDop.ondernummer">7</meta:user-defined>
    <meta:user-defined meta:name="DCTERMS.W3CDTF/DCTERMS.available">2014-01-30</meta:user-defined>
    <meta:user-defined meta:name="OVERHEIDop.KamerstukTypen/DC.type">Motie</meta:user-defined>
    <meta:user-defined meta:name="OVERHEIDop.dossiernummer">33652</meta:user-defined>
    <meta:user-defined meta:name="OVERHEIDop.documenttitel">Motie van de leden Hoogland en De Boer over bindende afspraken met de NS over de inzet van ERTMS-materieel</meta:user-defined>
    <meta:user-defined meta:name="OVERHEIDop.Parlementair/DC.type">Kamerstuk</meta:user-defined>
    <meta:user-defined meta:name="OVERHEIDop.indiener">B.G. de Boer</meta:user-defined>
    <meta:user-defined meta:name="OVERHEIDop.indiener">D. Hoogland</meta:user-defined>
    <meta:user-defined meta:name="OVERHEIDop.vergaderjaar">2013-2014</meta:user-defined>
    <meta:user-defined meta:name="OVERHEIDop.dossiertitel">Spoorbeveiligingssysteem European Rail Traffic Management System (ERTM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beveiligingssysteem European Rail Traffic Management System (ERTMS); Motie; Motie van de leden Hoogland en De Boer over bindende afspraken met de NS over de inzet van ERTMS-materi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