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56
      <text:tab/>MOTIE VAN DE LEDEN KRÖGER EN JETTEN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op dit moment de Betuweroute niet optimaal benut wordt voor vrachtvervoer;</text:p>
      <text:p text:style-name="ifm_p_mt.3.76mm_ifm">constaterende dat het vervoer van gevaarlijke stoffen door dorpskernen over de Bentheim- en Brabantroute voor veel onrust onder omwonenden zorgt;</text:p>
      <text:p text:style-name="ifm_p_mt.3.76mm_ifm">constaterende dat de Staatssecretaris voornemens is om prikkels te introduceren om vervoer over de Betuweroute te stimuleren, maar ook het routeringsbesluit in voorbereiding heeft om indien nodig in te zetten;</text:p>
      <text:p text:style-name="ifm_p_mt.3.76mm_ifm">verzoekt de regering om, de Kamer voor een eventueel routeringsbesluit te informeren op basis van welke criteria besloten zal worden om het routeringsbesluit in te zetten,</text:p>
      <text:p text:style-name="ifm_p_mt.3.76mm_ifm">en gaat over tot de orde van de dag.</text:p>
      <text:p text:style-name="ifm_p_mt.3.76mm_ifm">Krög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65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65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beveiligingssysteem European Rail Traffic Management System (ERTMS); Motie; Motie van de leden Kröger en Jetten over de criteria voor het inzetten van het routeringsbesluit</dc:title>
    <meta:user-defined meta:name="OVERHEIDop.ParlID/DC.identifier">kst-33652-56</meta:user-defined>
    <meta:user-defined meta:name="OVERHEIDop.ondernummer">56</meta:user-defined>
    <meta:user-defined meta:name="DCTERMS.W3CDTF/DCTERMS.available">2017-07-07</meta:user-defined>
    <meta:user-defined meta:name="OVERHEIDop.KamerstukTypen/DC.type">Motie</meta:user-defined>
    <meta:user-defined meta:name="OVERHEIDop.dossiernummer">33652</meta:user-defined>
    <meta:user-defined meta:name="OVERHEIDop.documenttitel">Motie van de leden Kröger en Jetten over de criteria voor het inzetten van het routeringsbesluit</meta:user-defined>
    <meta:user-defined meta:name="OVERHEIDop.Parlementair/DC.type">Kamerstuk</meta:user-defined>
    <meta:user-defined meta:name="OVERHEIDop.indiener">R.A.A. Jetten</meta:user-defined>
    <meta:user-defined meta:name="OVERHEIDop.indiener">S.C. Kröger</meta:user-defined>
    <meta:user-defined meta:name="OVERHEIDop.vergaderjaar">2016-2017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de leden Kröger en Jetten over de criteria voor het inzetten van het routerings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