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51<text:tab/>BRIEF VAN DE STAATSSECRETARIS VAN INFRASTRUCTUUR EN MILIEU</text:h>
      <text:p text:style-name="ifm_p_mt.3.76mm_ifm">Aan de Voorzitter van de Tweede Kamer der Staten-Generaal</text:p>
      <text:p text:style-name="ifm_p_mt.3.76mm_ifm">Den Haag, 28 november 2016</text:p>
      <text:p text:style-name="ifm_p_mt.3.76mm_ifm">Naar aanleiding van het verzoek van de vaste commissie voor Infrastructuur en Milieu van 9 november 2016 doe ik uw Kamer hierbij een afschrift toekomen van mijn reactie op de brief van de provincie Gelderland inzake de uitrolstrategie ERTMS<text:note text:id="ID-791189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652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652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beveiligingssysteem European Rail Traffic Management System (ERTMS); Brief regering; Afschrift antwoordbrief aan de provincie Gelderland inzake de ERTMS uitrolstrategie</dc:title>
    <meta:user-defined meta:name="OVERHEIDop.ParlID/DC.identifier">kst-33652-51</meta:user-defined>
    <meta:user-defined meta:name="OVERHEIDop.ondernummer">51</meta:user-defined>
    <meta:user-defined meta:name="DCTERMS.W3CDTF/DCTERMS.available">2016-12-01</meta:user-defined>
    <meta:user-defined meta:name="OVERHEIDop.KamerstukTypen/DC.type">Brief</meta:user-defined>
    <meta:user-defined meta:name="OVERHEIDop.dossiernummer">33652</meta:user-defined>
    <meta:user-defined meta:name="OVERHEIDop.documenttitel">Afschrift antwoordbrief aan de provincie Gelderland inzake de ERTMS uitrolstrategie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Brief regering; Afschrift antwoordbrief aan de provincie Gelderland inzake de ERTMS uitrol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