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1
      <text:tab/>BRIEF VAN DE STAATSSECRETARIS VAN INFRASTRUCTUUR EN MILIEU</text:h>
      <text:p text:style-name="ifm_p_mt.3.76mm_ifm">Aan de Voorzitter van de Tweede Kamer der Staten-Generaal</text:p>
      <text:p text:style-name="ifm_p_mt.3.76mm_ifm">Den Haag, 29 maart 2016</text:p>
      <text:p text:style-name="ifm_p_mt.3.76mm_ifm">In het kader van de verantwoording van het Groot Project ERTMS is met uw Kamer afgesproken dat de halfjaarlijkse voortgangsrapportage over de periode 1 juli–31 december uiterlijk op 1 april in het daaropvolgend jaar aan uw Kamer wordt aangeboden.</text:p>
      <text:p text:style-name="ifm_p_mt.3.76mm_ifm">De voortgangsrapportage is afgerond. In mijn brief van januari 2016 (Kamerstuk 33 652, nr. 39) ben ik echter uitgebreid ingegaan op de programmabeheersing. Ik heb aangegeven dat aannemelijk is dat er geen goedkeurende accountantsverklaring zal worden afgegeven over 2015. Het accountantsrapport van de ADR over 2015 is niet beschikbaar voor 1 april. Ik hecht eraan inzicht te hebben in het oordeel van de ADR om te kunnen beoordelen of extra beheersmaatregelen nodig zijn voordat ik de voortgangsrapportage aan uw Kamer toestuur. De definitieve rapportage van de ADR is medio april gereed waarna ik uw Kamer beide rapportages zal toe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2, nr. 41<text:tab/><text:page-number text:select-page="current"/></text:p>
      </style:footer>
    </style:master-page>
    <style:master-page xmlns:sdu-fn="http://schema.sdu.nl/2011/07/functions" style:name="Landscape" style:page-layout-name="landscape-margin-text">
      <style:footer>
        <text:p text:style-name="footer">Tweede Kamer, vergaderjaar 2015-2016, 33 65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beveiligingssysteem European Rail Traffic Management System (ERTMS); Brief regering; Uitstel aanbieding 4de voortgangsrapportage ERTMS</dc:title>
    <meta:user-defined meta:name="OVERHEIDop.ParlID/DC.identifier">kst-33652-41</meta:user-defined>
    <meta:user-defined meta:name="OVERHEIDop.ondernummer">41</meta:user-defined>
    <meta:user-defined meta:name="DCTERMS.W3CDTF/DCTERMS.available">2016-03-31</meta:user-defined>
    <meta:user-defined meta:name="OVERHEIDop.KamerstukTypen/DC.type">Brief</meta:user-defined>
    <meta:user-defined meta:name="OVERHEIDop.dossiernummer">33652</meta:user-defined>
    <meta:user-defined meta:name="OVERHEIDop.documenttitel">Uitstel aanbieding 4de voortgangsrapportage ERTMS</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Uitstel aanbieding 4de voortgangsrapportage ERTMS</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