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26
      <text:tab/>MOTIE VAN HET LID SMALING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er onder de kabinetten-Balkenende is besloten om 1.000 meest gepasseerde seinen te voorzien van ATB-Vv;</text:p>
      <text:p text:style-name="ifm_p_mt.3.76mm_ifm">constaterende dat er inmiddels al ruim 2500 seinen zijn voorzien van ATB-Vv, zonder dat dit heeft geleid tot een significante daling van het aantal roodseinpassages;</text:p>
      <text:p text:style-name="ifm_p_mt.3.76mm_ifm">overwegende dat aan de vooravond van de invoering van ERTMS een investering van 121 miljoen euro voor de verdere uitrol van ATB-Vv een vorm van weggegooid geld is, als niet duidelijk is dat dit tot minder roodseinpassages zal leiden;</text:p>
      <text:p text:style-name="ifm_p_mt.3.76mm_ifm">verzoekt de regering, niet meer te investeren in ATB-Vv maar deze middelen aan te wenden voor het invoeren van ERTMS;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het lid Smaling over niet meer investeren in Atb-vv</dc:title>
    <meta:user-defined meta:name="OVERHEIDop.ParlID/DC.identifier">kst-33652-26</meta:user-defined>
    <meta:user-defined meta:name="OVERHEIDop.ondernummer">26</meta:user-defined>
    <meta:user-defined meta:name="DCTERMS.W3CDTF/DCTERMS.available">2014-07-08</meta:user-defined>
    <meta:user-defined meta:name="OVERHEIDop.KamerstukTypen/DC.type">Motie</meta:user-defined>
    <meta:user-defined meta:name="OVERHEIDop.dossiernummer">33652</meta:user-defined>
    <meta:user-defined meta:name="OVERHEIDop.documenttitel">Motie van het lid Smaling over niet meer investeren in Atb-vv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het lid Smaling over niet meer investeren in Atb-v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