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25
      <text:tab/>MOTIE VAN HET LID SMALING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regering ERTMS primair ziet als een spoorbeveiligingssysteem;</text:p>
      <text:p text:style-name="ifm_p_mt.3.76mm_ifm">overwegende dat ERTMS ook veel voordelen biedt als verkeersmanagementsysteem, wat kan leiden tot capaciteitsverbetering door bijvoorbeeld korter volgen;</text:p>
      <text:p text:style-name="ifm_p_mt.3.76mm_ifm">verzoekt de regering, de voordelen van ERTMS als dynamisch verkeersmanagementsysteem volledig te benutten;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het lid Smaling over volledig benutten van de voordelen van ERTMS als dynamisch verkeersmanagementsyteem</dc:title>
    <meta:user-defined meta:name="OVERHEIDop.ParlID/DC.identifier">kst-33652-25</meta:user-defined>
    <meta:user-defined meta:name="OVERHEIDop.ondernummer">25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Smaling over volledig benutten van de voordelen van ERTMS als dynamisch verkeersmanagementsyteem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Smaling over volledig benutten van de voordelen van ERTMS als dynamisch verkeersmanagementsy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