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23
      <text:tab/>MOTIE VAN HET LID DIK-FABER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ERTMS niet alleen kan bijdragen aan het oplossen van toekomstige capaciteitsknelpunten op de PHS-corridors, maar ook aan het oplossen van bestaande knelpunten elders op het spoorwegnet;</text:p>
      <text:p text:style-name="ifm_p_mt.3.76mm_ifm">overwegende dat zelfs na aanpak van de aansluiting Herfte de flessenhals Hattemerbroek-Zwolle-Meppel een veiligheids- en capaciteitsknelpunt is voor het bereiken van snelle en robuuste aansluitingen en kortere reistijden naar het landsdeel Noord;</text:p>
      <text:p text:style-name="ifm_p_mt.3.76mm_ifm">overwegende dat de meerkosten van ERTMS hier naar verwachting beperkt zullen zijn vanwege het project «Zwolle Spoort»;</text:p>
      <text:p text:style-name="ifm_p_mt.3.76mm_ifm">overwegende dat de Spoordriehoek Zwolle-Groningen-Leeuwarden integraal onderdeel is van het PHS-budget;</text:p>
      <text:p text:style-name="ifm_p_mt.3.76mm_ifm">verzoekt de regering, Hattemerbroek-Zwolle-Meppel op te nemen in de voorkeursbeslissing ERTMS en de Kamer voor 1 januari 2015 te informeren over kosten en baten hierva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2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2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beveiligingssysteem European Rail Traffic Management System (ERTMS); Motie; Motie van het lid Dik-Faber over opnemen van Hattemerbroek-Zwolle-Meppel in de voorkeursbeslissing ERTMS</dc:title>
    <meta:user-defined meta:name="OVERHEIDop.ParlID/DC.identifier">kst-33652-23</meta:user-defined>
    <meta:user-defined meta:name="OVERHEIDop.ondernummer">23</meta:user-defined>
    <meta:user-defined meta:name="DCTERMS.W3CDTF/DCTERMS.available">2014-07-08</meta:user-defined>
    <meta:user-defined meta:name="OVERHEIDop.KamerstukTypen/DC.type">Motie</meta:user-defined>
    <meta:user-defined meta:name="OVERHEIDop.dossiernummer">33652</meta:user-defined>
    <meta:user-defined meta:name="OVERHEIDop.documenttitel">Motie van het lid Dik-Faber over opnemen van Hattemerbroek-Zwolle-Meppel in de voorkeursbeslissing ERTMS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Motie; Motie van het lid Dik-Faber over opnemen van Hattemerbroek-Zwolle-Meppel in de voorkeursbeslissing ERT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