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2
      <text:tab/>MOTIE VAN HET LID DE ROUWE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budgetruimte voor de invoering van ERTMS begrensd is tot 2 miljard tot 2028 terwijl voor de periode daarna omvangrijke vervangingsinvesteringen en onderhoudskosten noodzakelijk zijn;</text:p>
      <text:p text:style-name="ifm_p_mt.3.76mm_ifm">overwegende dat ERTMS verder gaat dan een boekhoudkundig einde van 2028;</text:p>
      <text:p text:style-name="ifm_p_mt.3.76mm_ifm">overwegende dat ERTMS beoogt het Nederlandse spoor veiliger en efficiënter te maken waarbij ook knelpunten in de regio's kunnen worden opgelost;</text:p>
      <text:p text:style-name="ifm_p_mt.3.76mm_ifm">voorts overwegende dat het voornemen bestaat om in eerste instantie «de brede Randstad» te voorzien van ERTMS;</text:p>
      <text:p text:style-name="ifm_p_mt.3.76mm_ifm">verzoekt de regering om:</text:p>
      <text:p text:style-name="ifm_p_indent.-7mm_mleft.7mm_ifm">1.<text:tab/>ook voor de periode na 2028 de nodige gelden te reserveren;</text:p>
      <text:p text:style-name="ifm_p_indent.-7mm_mleft.7mm_ifm">2.<text:tab/>plannen voor te bereiden waarin ERTMS wordt ingezet voor hele land, in plaats van alleen de brede Randstad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De Rouwe over de budgetruimte voor de invoering van ERTMS</dc:title>
    <meta:user-defined meta:name="OVERHEIDop.ParlID/DC.identifier">kst-33652-22</meta:user-defined>
    <meta:user-defined meta:name="OVERHEIDop.ondernummer">22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De Rouwe over de budgetruimte voor de invoering van ERTMS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De Rouwe over de budgetruimte voor de invoering van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