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21
      <text:tab/>MOTIE VAN DE LEDEN DE ROUWE EN VAN VELDHOV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het regeerakkoord spreekt over invoering van ERTMS per 2016;</text:p>
      <text:p text:style-name="ifm_p_mt.3.76mm_ifm">overwegende dat een zorgvuldige invoering van ERTMS niet gebaat is bij harde deadlines;</text:p>
      <text:p text:style-name="ifm_p_mt.3.76mm_ifm">verzoekt de regering, de invoering van ERTMS op het juiste moment te doen, hetgeen niet noodzakelijkerwijs in 2016 is,</text:p>
      <text:p text:style-name="ifm_p_mt.3.76mm_ifm">en gaat over tot de orde van de dag.</text:p>
      <text:p text:style-name="ifm_p_mt.3.76mm_ifm">De Rouwe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de leden De Rouwe en Van Veldhoven over invoering van ERTMS op het juiste moment</dc:title>
    <meta:user-defined meta:name="OVERHEIDop.ParlID/DC.identifier">kst-33652-21</meta:user-defined>
    <meta:user-defined meta:name="OVERHEIDop.ondernummer">21</meta:user-defined>
    <meta:user-defined meta:name="DCTERMS.W3CDTF/DCTERMS.available">2014-07-08</meta:user-defined>
    <meta:user-defined meta:name="OVERHEIDop.KamerstukTypen/DC.type">Motie</meta:user-defined>
    <meta:user-defined meta:name="OVERHEIDop.dossiernummer">33652</meta:user-defined>
    <meta:user-defined meta:name="OVERHEIDop.documenttitel">Motie van de leden De Rouwe en Van Veldhoven over invoering van ERTMS op het juiste moment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de leden De Rouwe en Van Veldhoven over invoering van ERTMS op het juiste mo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