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20
      <text:tab/>MOTIE VAN DE LEDEN DE ROUWE EN VAN HIJUM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Zwolle in het verlengde ligt van de Hanzelijn;</text:p>
      <text:p text:style-name="ifm_p_mt.3.76mm_ifm">overwegende dat de spoorinfrastructuur tussen Zwolle en Lelystad al is uitgerust met ERTMS, maar het emplacement in Zwolle nog niet;</text:p>
      <text:p text:style-name="ifm_p_mt.3.76mm_ifm">constaterende dat naast veiligheid, ERTMS ook voor capaciteitsuitbreiding zorgt;</text:p>
      <text:p text:style-name="ifm_p_mt.3.76mm_ifm">verzoekt de regering, de voorrang te geven aan de invoering van ERTMS op het gehele traject tussen Lelystad en Zwolle (trein en spoor),</text:p>
      <text:p text:style-name="ifm_p_mt.3.76mm_ifm">en gaat over tot de orde van de dag.</text:p>
      <text:p text:style-name="ifm_p_mt.3.76mm_ifm">De Rouwe</text:p>
      <text:p text:style-name="ifm_p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52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52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beveiligingssysteem European Rail Traffic Management System (ERTMS); Motie; Motie van de leden De Rouwe en Van Hijum over voorrang geven aan de invoering van ERTMS op het gehele traject tussen Lelystad en Zwolle</dc:title>
    <meta:user-defined meta:name="OVERHEIDop.ParlID/DC.identifier">kst-33652-20</meta:user-defined>
    <meta:user-defined meta:name="OVERHEIDop.ondernummer">20</meta:user-defined>
    <meta:user-defined meta:name="DCTERMS.W3CDTF/DCTERMS.available">2014-07-08</meta:user-defined>
    <meta:user-defined meta:name="OVERHEIDop.KamerstukTypen/DC.type">Motie</meta:user-defined>
    <meta:user-defined meta:name="OVERHEIDop.dossiernummer">33652</meta:user-defined>
    <meta:user-defined meta:name="OVERHEIDop.documenttitel">Motie van de leden De Rouwe en Van Hijum over voorrang geven aan de invoering van ERTMS op het gehele traject tussen Lelystad en Zwolle</meta:user-defined>
    <meta:user-defined meta:name="OVERHEIDop.Parlementair/DC.type">Kamerstuk</meta:user-defined>
    <meta:user-defined meta:name="OVERHEIDop.indiener">Y.J. van Hijum</meta:user-defined>
    <meta:user-defined meta:name="OVERHEIDop.indiener">S. de Rouwe</meta:user-defined>
    <meta:user-defined meta:name="OVERHEIDop.vergaderjaar">2013-2014</meta:user-defined>
    <meta:user-defined meta:name="OVERHEIDop.dossiertitel">Spoorbeveiligingssysteem European Rail Traffic Management System (ERTM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beveiligingssysteem European Rail Traffic Management System (ERTMS); Motie; Motie van de leden De Rouwe en Van Hijum over voorrang geven aan de invoering van ERTMS op het gehele traject tussen Lelystad en Zwol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