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2
      <text:tab/>BRIEF VAN DE COMMISSIE VOOR INFRASTRUCTUUR EN MILIEU

</text:h>
      <text:p text:style-name="ifm_p_mt.3.76mm_ifm">Aan de Voorzitter van de Tweede Kamer der Staten-Generaal</text:p>
      <text:p text:style-name="ifm_p_mt.3.76mm_ifm">Den Haag, 19 september 2013</text:p>
      <text:p text:style-name="ifm_p_mt.3.76mm_ifm">Conform artikel 8, derde lid van de Regeling Grote projecten doe ik u hierbij mededeling van het feit dat de vaste commissie voor Infrastructuur en Milieu het lid Remco Dijkstra (VVD) heeft benoemd tot rapporteur voor het Groot Project ERTMS.</text:p>
      <text:p text:style-name="ifm_p_mt.3.76mm_ifm">De commissie heeft als taken, bevoegdheden en verantwoordelijkheden van de rapporteur vastgesteld:</text:p>
      <text:p text:style-name="ifm_p_indent.-7mm_mleft.7mm_ifm">1.<text:tab/>het optreden als eerste woordvoerder namens de commissie in het overleg met de regering over de uitgangspuntennotitie, de basisrapportage en de voortgangsrapportages</text:p>
      <text:p text:style-name="ifm_p_indent.-7mm_mleft.7mm_ifm">2.<text:tab/>verantwoordelijkheid voor het opstellen van een schriftelijke conceptreactie op de eerste basisrapportage en de voortgangsrapportages</text:p>
      <text:p text:style-name="ifm_p_indent.-7mm_mleft.7mm_ifm">3.<text:tab/>verantwoordelijkheid voor het procedureel blijven volgen van de uitvoering van het groot project conform de regeling grote projecten;</text:p>
      <text:p text:style-name="ifm_p_indent.-7mm_mleft.7mm_ifm">4.<text:tab/>controleren van de afspraken met de bewindspersoon over informatievoorziening inzake het groot project.</text:p>
      <text:p text:style-name="ifm_p_mt.3.76mm_ifm">Op voorstel van de vaste commissie voor Infrastructuur en Milieu heeft de Kamer op 11 juni 2013 besloten de invoering van het spoorbeveiligingssysteem ERTMS (European Rail Traffic Management System) op het Nederlandse spoornet aan te wijzen als groot project, in de zin van de Regeling grote projecten.</text:p>
      <text:p text:style-name="ifm_p_mt.3.76mm_ifm">Vervolgens heeft de commissie in een notitie de uitgangspunten voor de parlementaire controle op dit groot project en voor de informatievoorziening door de regering ter zake vastgelegd. Deze uitgangspuntennotitie is op 4 september 2013 aan de staatssecretaris voorgelegd, met het verzoek de Kamer binnen een maand haar reactie daarop te doen toekomen.</text:p>
      <text:p text:style-name="ifm_p_mt.3.76mm_ifm">De commissie is voornemens de uitgangspunten en de reactie van de staatssecretaris daarop met haar te bespreken in een te zijner tijd te plannen algemeen overleg.</text:p>
      <text:p text:style-name="ifm_p_mt.5.08mm_ifm">De voorzitter van de vaste commissie voor Infrastructuur en Milieu,<text:line-break/>P.<text:s/>Jansen</text:p>
      <text:p text:style-name="ifm_p_mt.3.76mm_ifm">De griffier van de vaste commissie voor Infrastructuur en Milieu,<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2<text:tab/><text:page-number text:select-page="current"/></text:p>
      </style:footer>
    </style:master-page>
    <style:master-page xmlns:sdu-fn="http://schema.sdu.nl/2011/07/functions" style:name="Landscape" style:page-layout-name="landscape-margin-text">
      <style:footer>
        <text:p text:style-name="footer">Tweede Kamer, vergaderjaar 2013-2014, 33 6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commissie; Benoeming van het lid Remco Dijkstra tot rapporteur over het groot project European Rail Traffic Management System (ERTMS)</dc:title>
    <meta:user-defined meta:name="OVERHEIDop.ParlID/DC.identifier">kst-33652-2</meta:user-defined>
    <meta:user-defined meta:name="OVERHEIDop.ondernummer">2</meta:user-defined>
    <meta:user-defined meta:name="DCTERMS.W3CDTF/DCTERMS.available">2013-09-20</meta:user-defined>
    <meta:user-defined meta:name="OVERHEIDop.KamerstukTypen/DC.type">Brief</meta:user-defined>
    <meta:user-defined meta:name="OVERHEIDop.dossiernummer">33652</meta:user-defined>
    <meta:user-defined meta:name="OVERHEIDop.documenttitel">Benoeming van het lid Remco Dijkstra tot rapporteur over het groot project European Rail Traffic Management System (ERTMS)</meta:user-defined>
    <meta:user-defined meta:name="OVERHEIDop.Parlementair/DC.type">Kamerstuk</meta:user-defined>
    <meta:user-defined meta:name="OVERHEIDop.indiener">L. Tijdink</meta:user-defined>
    <meta:user-defined meta:name="OVERHEIDop.indiener">P.F.C. (Paulus) Jansen</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commissie; Benoeming van het lid Remco Dijkstra tot rapporteur over het groot project European Rail Traffic Management System (ERTMS)</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