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9
      <text:tab/>MOTIE VAN DE LEDEN DE ROUWE EN VAN VELDHOV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tijdelijke commissie ICT-projecten bij de overheid binnenkort haar bevindingen uit zal brengen;</text:p>
      <text:p text:style-name="ifm_p_mt.3.76mm_ifm">verzoekt de regering, het proces rondom ERTMS zo in te richten dat de uitkomsten van de tijdelijke commissie ICT-projecten bij de overheid volledig benut kunnen worden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de leden De Rouwe en Van Veldhoven over volledig benutten van de uitkomsten van de tijdelijke commissie ICT-projecten bij de overheid</dc:title>
    <meta:user-defined meta:name="OVERHEIDop.ParlID/DC.identifier">kst-33652-19</meta:user-defined>
    <meta:user-defined meta:name="OVERHEIDop.ondernummer">19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de leden De Rouwe en Van Veldhoven over volledig benutten van de uitkomsten van de tijdelijke commissie ICT-projecten bij de overheid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de leden De Rouwe en Van Veldhoven over volledig benutten van de uitkomsten van de tijdelijke commissie ICT-projecten bij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