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5
      <text:tab/>BRIEF VAN DE STAATSSECRETARIS VAN INFRASTRUCTUUR EN MILIEU </text:h>
      <text:p text:style-name="ifm_p_mt.3.76mm_ifm">Aan de Voorzitter van de Tweede Kamer der Staten-Generaal</text:p>
      <text:p text:style-name="ifm_p_mt.3.76mm_ifm">Den Haag, 22 mei 2014</text:p>
      <text:p text:style-name="ifm_p_mt.3.76mm_ifm">Op 11 juni 2013 heeft uw Kamer de Regeling Grote Projecten van toepassing verklaard op de invoering van ERTMS in Nederland (Handelingen II 2012/13, nr. 93, item 19). De basisrapportage ERTMS vormde de eerste formele stap in het kader van de parlementaire controle van ERTMS. Deze basisrapportage heeft u op 11 april 2014, samen met de Voorkeursbeslissing ERTMS, ontvangen (Kamerstuk 33 652, nr. 14).</text:p>
      <text:p text:style-name="ifm_p_mt.3.76mm_ifm">De Regeling Grote Projecten voorziet in een rapportage van de Auditdienst Rijk over de basisrapportage. Deze rapportage is op 9 mei 2014 aan mij gezonden en bied ik u hierbij aan. Het rapport noemt een aantal aandachtspunten waaraan ik invulling zal geven. Zo heb ik de Kamer over de nadere invulling van de scope inmiddels vertrouwelijk laten informeren via de technische briefing van 14 mei 2014, en zullen in de planuitwerkingsfase zaken als het risicomanagement, invulling van de onderkende cruciale functies, deelplannen van aanpak en de communicatiestrategie nader worden uitgewerkt.</text:p>
      <text:p text:style-name="ifm_p_mt.3.76mm_ifm">Ik zal u over de voortgang van deze zaken in de eerste voortgangsrapportage, die verschijnt voor 1 oktober 2014,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5<text:tab/><text:page-number text:select-page="current"/></text:p>
      </style:footer>
    </style:master-page>
    <style:master-page xmlns:sdu-fn="http://schema.sdu.nl/2011/07/functions" style:name="Landscape" style:page-layout-name="landscape-margin-text">
      <style:footer>
        <text:p text:style-name="footer">Tweede Kamer, vergaderjaar 2013-2014, 33 6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Aanbieding rapport van feitelijke bevindingen bij de basisrapportage ERTMS</dc:title>
    <meta:user-defined meta:name="OVERHEIDop.ParlID/DC.identifier">kst-33652-15</meta:user-defined>
    <meta:user-defined meta:name="OVERHEIDop.ondernummer">15</meta:user-defined>
    <meta:user-defined meta:name="DCTERMS.W3CDTF/DCTERMS.available">2014-05-28</meta:user-defined>
    <meta:user-defined meta:name="OVERHEIDop.KamerstukTypen/DC.type">Brief</meta:user-defined>
    <meta:user-defined meta:name="OVERHEIDop.dossiernummer">33652</meta:user-defined>
    <meta:user-defined meta:name="OVERHEIDop.documenttitel">Aanbieding rapport van feitelijke bevindingen bij de basisrapportage ERTM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anbieding rapport van feitelijke bevindingen bij de basisrapportage ERTMS</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