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1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120
      <text:tab/>MOTIE VAN HET LID PRICKAERTZ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«reizigersvereniging» Rover tonnen aan subsidies ontvangt;</text:p>
      <text:p text:style-name="ifm_p_mt.3.76mm_ifm">constaterende dat de voorzitter van deze «reizigersvereniging» spoorblokkades aanmoedigt en daarmee niet opkomt voor de belangen van de reizigers, maar voor die van Hamas;</text:p>
      <text:p text:style-name="ifm_p_mt.3.76mm_ifm">verzoekt de regering om de subsidieverstrekking vanuit het Ministerie van IenW aan Rover op te schorten zolang de huidige voorzitter van deze vereniging aanblijft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652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652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Motie; Motie van het lid Prickaertz over de subsidie aan Rover opschorten zolang de huidige voorzitter aanblijft</dc:title>
    <meta:user-defined meta:name="OVERHEIDop.ParlID/DC.identifier">kst-33652-120</meta:user-defined>
    <meta:user-defined meta:name="OVERHEIDop.ondernummer">120</meta:user-defined>
    <meta:user-defined meta:name="DCTERMS.W3CDTF/DCTERMS.available">2026-06-18</meta:user-defined>
    <meta:user-defined meta:name="OVERHEIDop.KamerstukTypen/DC.type">Motie</meta:user-defined>
    <meta:user-defined meta:name="OVERHEIDop.dossiernummer">336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de subsidie aan Rover opschorten zolang de huidige voorzitter aanblijft</meta:user-defined>
    <meta:user-defined meta:name="OVERHEIDop.indiener">E.C. Prickaertz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beveiligingssysteem European Rail Traffic Management System (ERTMS); Motie; Motie van het lid Prickaertz over de subsidie aan Rover opschorten zolang de huidige voorzitter aan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