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2
      <text:tab/>GEWIJZIGDE MOTIE VAN HET LID DE ROUWE TER VERVANGING VAN DIE GEDRUKT ONDER NR. 10 </text:h>
      <text:p text:style-name="ifm_p_ifm">Voorgesteld 4 februari 2014</text:p>
      <text:p text:style-name="ifm_p_mt.3.76mm_ifm">De Kamer,</text:p>
      <text:p text:style-name="ifm_p_mt.3.76mm_ifm">gehoord de beraadslaging,</text:p>
      <text:p text:style-name="ifm_p_mt.3.76mm_ifm">overwegende dat de invoering van ERTMS financieel grote gevolgen heeft vanwege het beslag op de begroting;</text:p>
      <text:p text:style-name="ifm_p_mt.3.76mm_ifm">overwegende dat bij de invoering zowel ICT-aspecten als aanbestedingsaspecten ten aanzien van het spoor spelen;</text:p>
      <text:p text:style-name="ifm_p_mt.3.76mm_ifm">verzoekt de regering, te bewerkstelligen dat de Kamer de conclusies van de parlementaire enquête inzake de Fyra en het parlementaire onderzoek ICT en Overheid kan betrekken bij de besluitvorming inzake het ERTMS,</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12<text:tab/><text:page-number text:select-page="current"/></text:p>
      </style:footer>
    </style:master-page>
    <style:master-page xmlns:sdu-fn="http://schema.sdu.nl/2011/07/functions" style:name="Landscape" style:page-layout-name="landscape-margin-text">
      <style:footer>
        <text:p text:style-name="footer">Tweede Kamer, vergaderjaar 2013-2014, 33 6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Gewijzigde motie (nader); Gewijzigde motie van het lid De Rouwe (t.v.v. 33652, nr. 10) over conclusies van parlementaire enquête Fyra en parlementair onderzoek ICT en Overheid betrekken bij ERTMS</dc:title>
    <meta:user-defined meta:name="OVERHEIDop.ParlID/DC.identifier">kst-33652-12</meta:user-defined>
    <meta:user-defined meta:name="OVERHEIDop.ondernummer">12</meta:user-defined>
    <meta:user-defined meta:name="DCTERMS.W3CDTF/DCTERMS.available">2014-02-05</meta:user-defined>
    <meta:user-defined meta:name="OVERHEIDop.KamerstukTypen/DC.type">Motie</meta:user-defined>
    <meta:user-defined meta:name="OVERHEIDop.dossiernummer">33652</meta:user-defined>
    <meta:user-defined meta:name="OVERHEIDop.documenttitel">Gewijzigde motie van het lid De Rouwe (t.v.v. 33652, nr. 10) over conclusies van parlementaire enquête Fyra en parlementair onderzoek ICT en Overheid betrekken bij ERTMS</meta:user-defined>
    <meta:user-defined meta:name="OVERHEIDop.Parlementair/DC.type">Kamerstuk</meta:user-defined>
    <meta:user-defined meta:name="OVERHEIDop.indiener">S. de Rouwe</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Gewijzigde motie (nader); Gewijzigde motie van het lid De Rouwe (t.v.v. 33652, nr. 10) over conclusies van parlementaire enquête Fyra en parlementair onderzoek ICT en Overheid betrekken bij ERTMS</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