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19
      <text:tab/>MOTIE VAN DE LEDEN PRICKAERTZ EN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meer dan 90% van de boetes die aan asielzoekers in de trein worden opgelegd, niet wordt betaald;</text:p>
      <text:p text:style-name="ifm_p_mt.3.76mm_ifm">overwegende dat het onacceptabel is dat een grote groep asielzoekers opgelegde boetes op het spoor onbetaald laat en de financiële gevolgen daarvan op de samenleving worden afgewenteld;</text:p>
      <text:p text:style-name="ifm_p_mt.3.76mm_ifm">verzoekt de regering met maatregelen te komen om ervoor te zorgen dat openstaande boetes van deze groep niet-betalende asielzoekers alsnog worden geïnd en de Kamer hierover op korte termijn te informeren,</text:p>
      <text:p text:style-name="ifm_p_mt.3.76mm_ifm">en gaat over tot de orde van de dag.</text:p>
      <text:p text:style-name="ifm_p_mt.3.76mm_ifm">Prickaertz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5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5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de leden Prickaertz en Vondeling over openstaande boetes van niet-betalende asielzoekers alsnog innen</dc:title>
    <meta:user-defined meta:name="OVERHEIDop.ParlID/DC.identifier">kst-33652-119</meta:user-defined>
    <meta:user-defined meta:name="OVERHEIDop.ondernummer">119</meta:user-defined>
    <meta:user-defined meta:name="DCTERMS.W3CDTF/DCTERMS.available">2026-06-18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rickaertz en Vondeling over openstaande boetes van niet-betalende asielzoekers alsnog innen</meta:user-defined>
    <meta:user-defined meta:name="OVERHEIDop.indiener">M. Vondeling</meta:user-defined>
    <meta:user-defined meta:name="OVERHEIDop.indiener">E.C. Prickaertz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beveiligingssysteem European Rail Traffic Management System (ERTMS); Motie; Motie van de leden Prickaertz en Vondeling over openstaande boetes van niet-betalende asielzoekers alsnog i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