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52-118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3 652<text:tab/>Spoorbeveiligingssysteem European Rail Traffic Management System (ERTMS)</text:h>
      <text:h text:style-name="ifm_p_font.bold_size.9.06pt_mt.18.8mm_indent.-58.5mm_ifm" text:outline-level="1">Nr. 118
      <text:tab/>MOTIE VAN DE LEDEN PRICKAERTZ EN VONDELING</text:h>
      <text:p text:style-name="ifm_p_ifm">Voorgesteld 17 juni 2026</text:p>
      <text:p text:style-name="ifm_p_mt.3.76mm_ifm">De Kamer,</text:p>
      <text:p text:style-name="ifm_p_mt.3.76mm_ifm">gehoord de beraadslaging,</text:p>
      <text:p text:style-name="ifm_p_mt.3.76mm_ifm">constaterende dat de Kamer op 23 januari 2025 een motie heeft aangenomen over het actief opleggen van vervoersverboden aan overlastgevende asielzoekers;</text:p>
      <text:p text:style-name="ifm_p_mt.3.76mm_ifm">constaterende dat de Kamer op 9 april 2025 ook een motie heeft aangenomen waarin de regering wordt verzocht werk te maken van landelijke en permanente reisverboden in het openbaar vervoer;</text:p>
      <text:p text:style-name="ifm_p_mt.3.76mm_ifm">constaterende dat aan beide moties tot op heden geen uitvoering is gegeven en dat overlastgevers hier nog steeds mee wegkomen;</text:p>
      <text:p text:style-name="ifm_p_mt.3.76mm_ifm">verzoekt de regering om alsnog uitvoering te geven aan de aangenomen moties door landelijke en permanente reisverboden voor overlastgevers in het openbaar vervoer actief op te leggen en te handhaven,</text:p>
      <text:p text:style-name="ifm_p_mt.3.76mm_ifm">en gaat over tot de orde van de dag.</text:p>
      <text:p text:style-name="ifm_p_mt.3.76mm_ifm">Prickaertz</text:p>
      <text:p text:style-name="ifm_p_ifm">Vondel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3 652, nr. 1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3 652, nr. 1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poorbeveiligingssysteem European Rail Traffic Management System (ERTMS); Motie; Motie van de leden Prickaertz en Vondeling over reisverboden voor overlastgevers in het ov</dc:title>
    <meta:user-defined meta:name="OVERHEIDop.ParlID/DC.identifier">kst-33652-118</meta:user-defined>
    <meta:user-defined meta:name="OVERHEIDop.ondernummer">118</meta:user-defined>
    <meta:user-defined meta:name="DCTERMS.W3CDTF/DCTERMS.available">2026-06-18</meta:user-defined>
    <meta:user-defined meta:name="OVERHEIDop.KamerstukTypen/DC.type">Motie</meta:user-defined>
    <meta:user-defined meta:name="OVERHEIDop.dossiernummer">3365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Prickaertz en Vondeling over reisverboden voor overlastgevers in het ov</meta:user-defined>
    <meta:user-defined meta:name="OVERHEIDop.indiener">M. Vondeling</meta:user-defined>
    <meta:user-defined meta:name="OVERHEIDop.indiener">E.C. Prickaertz</meta:user-defined>
    <meta:user-defined meta:name="OVERHEIDop.dossiertitel">Spoorbeveiligingssysteem European Rail Traffic Management System (ERTMS)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17</meta:user-defined>
    <meta:user-defined meta:name="DC.title">Spoorbeveiligingssysteem European Rail Traffic Management System (ERTMS); Motie; Motie van de leden Prickaertz en Vondeling over reisverboden voor overlastgevers in het ov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Spoor</meta:user-defined>
    <meta:user-defined meta:name="OVERHEIDop.versieInformatie"/>
  </office:meta>
</office:document-meta>
</file>