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1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117
      <text:tab/>MOTIE VAN HET LID VAN DUIJVENVOORDE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de volledige landelijke uitrol van het digitale spoorbeveiligingssysteem ERTMS met de huidige aanpak pas tussen 2060 en 2070 gereed zal zijn;</text:p>
      <text:p text:style-name="ifm_p_mt.3.76mm_ifm">constaterende dat een versnelde uitrol met afronding rond 2040 mogelijk is en de totale programmakosten met circa 800 miljoen euro verlaagt ten opzichte van de huidige trage aanpak;</text:p>
      <text:p text:style-name="ifm_p_mt.3.76mm_ifm">overwegende dat veel deelsystemen van het huidige ATB-systeem tussen 2030 en 2040 het einde van hun levensduur bereiken;</text:p>
      <text:p text:style-name="ifm_p_mt.3.76mm_ifm">overwegende dat het huidige trage tempo onvermijdelijk leidt tot ondoelmatige «oud voor oud»-vervangingen en desinvesteringen om oude installaties in de lucht te houden;</text:p>
      <text:p text:style-name="ifm_p_mt.3.76mm_ifm">overwegende dat Nederland door verdere vertraging ook niet zal kunnen voldoen aan de Europese TEN-T-verplichtingen voor 2030, 2040 en 2050;</text:p>
      <text:p text:style-name="ifm_p_mt.3.76mm_ifm">verzoekt de regering te kiezen voor de versnellingsaanpak voor de landelijke uitrol van ERTMS met als einddoel 2040, en hiervoor de benodigde extra kasruimte (circa 5 miljard euro) voor de periode tot 2040 tijdig in te passen in het Mobiliteitsfonds,</text:p>
      <text:p text:style-name="ifm_p_mt.3.76mm_ifm">en gaat over tot de orde van de dag.</text:p>
      <text:p text:style-name="ifm_p_mt.3.76mm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52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52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het lid Van Duijvenvoorde over de landelijke uitrol van ERTMS versnellen</dc:title>
    <meta:user-defined meta:name="OVERHEIDop.ParlID/DC.identifier">kst-33652-117</meta:user-defined>
    <meta:user-defined meta:name="OVERHEIDop.ondernummer">117</meta:user-defined>
    <meta:user-defined meta:name="DCTERMS.W3CDTF/DCTERMS.available">2026-06-18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uijvenvoorde over de landelijke uitrol van ERTMS versnellen</meta:user-defined>
    <meta:user-defined meta:name="OVERHEIDop.indiener">P. van Duijvenvoorde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Spoorbeveiligingssysteem European Rail Traffic Management System (ERTMS); Motie; Motie van het lid Van Duijvenvoorde over de landelijke uitrol van ERTMS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