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4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januari 2025.</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19 februari 2025.</text:p><text:p text:style-name="ifm_p_size.6.93pt_mt.3.76mm_ifm">De ministeriële regeling wordt niet eerder vastgesteld dan op 20 februari 2025, dan wel 14 dagen nadat de Tweede Kamer die de nadere inlichtingen heeft gevraagd heeft vastgesteld dat deze genoegzaam zijn verstrekt.</text:p></draw:text-box></draw:frame>Aan de Voorzitter van de Tweede Kamer der Staten-Generaal</text:p>
      <text:p text:style-name="ifm_p_mt.3.76mm_ifm">Den Haag, 20 januari 2025</text:p>
      <text:p text:style-name="ifm_p_mt.3.76mm_ifm">Hierbij bied ik u aan de Tijdelijke subsidieregeling ERTMS goederenlocomotieven. Voor de inhoud van de ontwerpregeling verwijs ik u naar de toelichting op de regeling.</text:p>
      <text:p text:style-name="ifm_p_mt.3.76mm_ifm">De voorlegging geschiedt in het kader van de wettelijk voorgeschreven voorhangprocedure op grond van artikel 7, vierde lid, van de Wet Mobiliteitsfonds en biedt uw Kamer de mogelijkheid zich uit te spreken over de regeling voordat deze door mij zal worden vastgestel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4<text:tab/><text:page-number text:select-page="current"/></text:p>
      </style:footer>
    </style:master-page>
    <style:master-page xmlns:sdu-fn="http://schema.sdu.nl/2011/07/functions" style:name="Landscape" style:page-layout-name="landscape-margin-text">
      <style:footer>
        <text:p text:style-name="footer">Tweede Kamer, vergaderjaar 2024-2025, 33 65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Voorhang tijdelijke subsidieregeling ERTMS goederenlocomotieven</dc:title>
    <meta:user-defined meta:name="OVERHEIDop.ParlID/DC.identifier">kst-33652-104</meta:user-defined>
    <meta:user-defined meta:name="OVERHEIDop.ondernummer">104</meta:user-defined>
    <meta:user-defined meta:name="DCTERMS.W3CDTF/DCTERMS.available">2025-01-21</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Voorhang tijdelijke subsidieregeling ERTMS goederenlocomotieven</meta:user-defined>
    <meta:user-defined meta:name="OVERHEIDop.indiener">C.A. Jansen</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Spoorbeveiligingssysteem European Rail Traffic Management System (ERTMS); Brief regering; Voorhang tijdelijke subsidieregeling ERTMS goederenlocomo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