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3
      <text:tab/>GEWIJZIGDE MOTIE VAN DE LEDEN DE HOOP EN STOFFER TER VERVANGING VAN DIE GEDRUKT ONDER NR. 98</text:h>
      <text:p text:style-name="ifm_p_ifm">Voorgesteld 19 december 2024</text:p>
      <text:p text:style-name="ifm_p_mt.3.76mm_ifm">De Kamer,</text:p>
      <text:p text:style-name="ifm_p_mt.3.76mm_ifm">gehoord de beraadslaging,</text:p>
      <text:p text:style-name="ifm_p_mt.3.76mm_ifm">constaterende dat de Zeeuwse lijn is aangewezen als proefbaanvak voor het ERTMS, waardoor er in 2029 vier maanden geen spoorvervoer mogelijk is op een deel van dit traject en er aansluitend nog maanden lang verstoringen verwacht worden;</text:p>
      <text:p text:style-name="ifm_p_mt.3.76mm_ifm">overwegende dat deze langdurige stremming de bereikbaarheid van Zeeland fors beperkt voor veel onrust veroorzaakt onder Zeeuwse reizigers;</text:p>
      <text:p text:style-name="ifm_p_mt.3.76mm_ifm">overwegende dat er ook nu al zorgen zijn over de bereikbaarheid met het openbaar vervoer van delen van Zeeland;</text:p>
      <text:p text:style-name="ifm_p_mt.3.76mm_ifm">verzoekt de regering om op korte termijn met de provincie Zeeland en vertegenwoordigers van ov-reizigers in gesprek te gaan over een passende compensatie gedurende de ERMTS-proefperiode en hierbij ook de wensen ter verbetering van het aanbod van het openbaar vervoer in Zeeland mee te nemen en de Kamer hierover te informeren,</text:p>
      <text:p text:style-name="ifm_p_mt.3.76mm_ifm">en gaat over tot de orde van de dag.</text:p>
      <text:p text:style-name="ifm_p_mt.3.76mm_ifm">De Hoop</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3<text:tab/><text:page-number text:select-page="current"/></text:p>
      </style:footer>
    </style:master-page>
    <style:master-page xmlns:sdu-fn="http://schema.sdu.nl/2011/07/functions" style:name="Landscape" style:page-layout-name="landscape-margin-text">
      <style:footer>
        <text:p text:style-name="footer">Tweede Kamer, vergaderjaar 2024-2025, 33 65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gewijzigd/nader); Gewijzigde motie van de leden De Hoop en Stoffer over passende compensatie gedurende de ERTMS-proefperiode (t.v.v. 33652-98)</dc:title>
    <meta:user-defined meta:name="OVERHEIDop.ParlID/DC.identifier">kst-33652-103</meta:user-defined>
    <meta:user-defined meta:name="OVERHEIDop.ondernummer">103</meta:user-defined>
    <meta:user-defined meta:name="DCTERMS.W3CDTF/DCTERMS.available">2024-12-20</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Gewijzigde motie van de leden De Hoop en Stoffer over passende compensatie gedurende de ERTMS-proefperiode (t.v.v. 33652-98)</meta:user-defined>
    <meta:user-defined meta:name="OVERHEIDop.indiener">C. Stoffer</meta:user-defined>
    <meta:user-defined meta:name="OVERHEIDop.indiener">H.E. de Hoop</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Spoorbeveiligingssysteem European Rail Traffic Management System (ERTMS); Motie (gewijzigd/nader); Gewijzigde motie van de leden De Hoop en Stoffer over passende compensatie gedurende de ERTMS-proefperiode (t.v.v. 33652-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