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1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102
      <text:tab/>MOTIE VAN HET LID VEDDER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het belang dat er een wenkend perspectief voor het openbaar vervoer in Zeeland komt, en een BRT-verbinding van en naar Zeeuws-Vlaanderen daarbinnen een opsteker voor de regio zou zijn;</text:p>
      <text:p text:style-name="ifm_p_mt.3.76mm_ifm">verzoekt de regering om met Zeeland te onderzoeken wat nodig is om Bus Rapid Transit op de lijn Rotterdam-Zierikzee-Goes-Terneuzen-Gent uit te bouwen en met Zeeland afspraken te maken over verdere realisatie en uitbouw, zodat uiterlijk met de start van ERTMS in 2029 ook deze verbeteringen worden gerealiseerd,</text:p>
      <text:p text:style-name="ifm_p_mt.3.76mm_ifm">en gaat over tot de orde van de dag.</text:p>
      <text:p text:style-name="ifm_p_mt.3.76mm_ifm">Vedder</text:p>
      <text:p text:style-name="ifm_p_ifm">Bamenga</text:p>
      <text:p text:style-name="ifm_p_ifm">Grinwis</text:p>
      <text:p text:style-name="ifm_p_ifm">De Hoop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652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652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beveiligingssysteem European Rail Traffic Management System (ERTMS); Motie; Motie van het lid Vedder c.s. over onderzoeken wat nodig is om Bus Rapid Transit op de lijn Rotterdam-Zierikzee-Goes-Terneuzen-Gent uit te bouwen</dc:title>
    <meta:user-defined meta:name="OVERHEIDop.ParlID/DC.identifier">kst-33652-102</meta:user-defined>
    <meta:user-defined meta:name="OVERHEIDop.ondernummer">102</meta:user-defined>
    <meta:user-defined meta:name="DCTERMS.W3CDTF/DCTERMS.available">2024-12-20</meta:user-defined>
    <meta:user-defined meta:name="OVERHEIDop.KamerstukTypen/DC.type">Motie</meta:user-defined>
    <meta:user-defined meta:name="OVERHEIDop.dossiernummer">336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dder c.s. over onderzoeken wat nodig is om Bus Rapid Transit op de lijn Rotterdam-Zierikzee-Goes-Terneuzen-Gent uit te bouwen</meta:user-defined>
    <meta:user-defined meta:name="OVERHEIDop.indiener">C. Stoffer</meta:user-defined>
    <meta:user-defined meta:name="OVERHEIDop.indiener">H.E. de Hoop</meta:user-defined>
    <meta:user-defined meta:name="OVERHEIDop.indiener">P.A. Grinwis</meta:user-defined>
    <meta:user-defined meta:name="OVERHEIDop.indiener">P. Bamenga</meta:user-defined>
    <meta:user-defined meta:name="OVERHEIDop.indiener">E.C. Vedder</meta:user-defined>
    <meta:user-defined meta:name="OVERHEIDop.dossiertitel">Spoorbeveiligingssysteem European Rail Traffic Management System (ERTMS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Spoorbeveiligingssysteem European Rail Traffic Management System (ERTMS); Motie; Motie van het lid Vedder c.s. over onderzoeken wat nodig is om Bus Rapid Transit op de lijn Rotterdam-Zierikzee-Goes-Terneuzen-Gent uit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