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10
      <text:tab/>MOTIE VAN HET LID DE ROUWE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overwegende dat de invoering van het ERTMS financieel grote gevolgen heeft vanwege het beslag op de begroting;</text:p>
      <text:p text:style-name="ifm_p_mt.3.76mm_ifm">overwegende dat bij de invoering zowel ICT-aspecten als aanbestedingsaspecten ten aanzien van het spoor spelen;</text:p>
      <text:p text:style-name="ifm_p_mt.3.76mm_ifm">verzoekt de regering, te bewerkstelligen dat de Kamer de conclusies van de parlementaire enquêtes inzake ICT en spoor kan betrekken bij de besluitvorming inzake het ERTMS;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het lid De Rouwe over conclusies van parlementaire enquetes ICT en Spoor betrekken bij ERTMS</dc:title>
    <meta:user-defined meta:name="OVERHEIDop.ParlID/DC.identifier">kst-33652-10</meta:user-defined>
    <meta:user-defined meta:name="OVERHEIDop.ondernummer">10</meta:user-defined>
    <meta:user-defined meta:name="DCTERMS.W3CDTF/DCTERMS.available">2014-01-30</meta:user-defined>
    <meta:user-defined meta:name="OVERHEIDop.KamerstukTypen/DC.type">Motie</meta:user-defined>
    <meta:user-defined meta:name="OVERHEIDop.dossiernummer">33652</meta:user-defined>
    <meta:user-defined meta:name="OVERHEIDop.documenttitel">Motie van het lid De Rouwe over conclusies van parlementaire enquetes ICT en Spoor betrekken bij ERTMS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het lid De Rouwe over conclusies van parlementaire enquetes ICT en Spoor betrekken bij ERT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