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0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50<text:tab/>Subsidiebeleid Onderwijs, Cultuur en Wetenschap (OCW)</text:h>
      <text:h text:style-name="ifm_p_font.bold_size.9.06pt_mt.18.8mm_indent.-58.5mm_ifm" text:outline-level="1">Nr. 8
      <text:tab/>MOTIE VAN HET LID JASPER VAN DIJK 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overwegende dat met de korting van 200 miljoen op onderwijs- en onderzoekssubsidies een aantal pijnlijke keuzes wordt gemaakt;</text:p>
      <text:p text:style-name="ifm_p_mt.3.76mm_ifm">verzoekt de regering, de korting van 200 miljoen op subsidies in het onderwijs te heroverwe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5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5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ubsidiebeleid Onderwijs, Cultuur en Wetenschap (OCW); Motie; Motie van het lid Jasper van Dijk over heroverwegen van de korting van 200 miljoen</dc:title>
    <meta:user-defined meta:name="OVERHEIDop.ParlID/DC.identifier">kst-33650-8</meta:user-defined>
    <meta:user-defined meta:name="OVERHEIDop.ondernummer">8</meta:user-defined>
    <meta:user-defined meta:name="DCTERMS.W3CDTF/DCTERMS.available">2013-07-05</meta:user-defined>
    <meta:user-defined meta:name="OVERHEIDop.KamerstukTypen/DC.type">Motie</meta:user-defined>
    <meta:user-defined meta:name="OVERHEIDop.dossiernummer">33650</meta:user-defined>
    <meta:user-defined meta:name="OVERHEIDop.documenttitel">Motie van het lid Jasper van Dijk over heroverwegen van de korting van 200 miljo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Subsidiebeleid Onderwijs, Cultuur en Wetenschap (OC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bsidiebeleid Onderwijs, Cultuur en Wetenschap (OCW); Motie; Motie van het lid Jasper van Dijk over heroverwegen van de korting van 200 milj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