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6
      <text:tab/>MOTIE VAN DE LEDEN BISSCHOP EN VOORDEWIND</text:h>
      <text:p text:style-name="ifm_p_ifm">Voorgesteld 3 juli 2013</text:p>
      <text:p text:style-name="ifm_p_mt.3.76mm_ifm">De Kamer,</text:p>
      <text:p text:style-name="ifm_p_mt.3.76mm_ifm">gehoord de beraadslaging,</text:p>
      <text:p text:style-name="ifm_p_mt.3.76mm_ifm">overwegende dat scholen de wettelijke taak hebben om aandacht te besteden aan geestelijke stromingen, waaraan onder meer vorm kan worden gegeven door het aanbod van godsdienstig en humanistisch vormingsonderwijs;</text:p>
      <text:p text:style-name="ifm_p_mt.3.76mm_ifm">constaterende dat recent onderzoek van het Kohnstamm Instituut over de context van het G/HO in het openbaar onderwijs aanwijzingen bevat dat openbare scholen onvoldoende aan de behandeling van geestelijke stromingen toekomen;</text:p>
      <text:p text:style-name="ifm_p_mt.3.76mm_ifm">verzoekt de regering, de Inspectie van het Onderwijs aandacht te laten besteden aan de vraag in hoeverre openbare scholen voldoen aan de plicht om leerlingen kennis bij te brengen over geestelijke stromingen,</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6<text:tab/><text:page-number text:select-page="current"/></text:p>
      </style:footer>
    </style:master-page>
    <style:master-page xmlns:sdu-fn="http://schema.sdu.nl/2011/07/functions" style:name="Landscape" style:page-layout-name="landscape-margin-text">
      <style:footer>
        <text:p text:style-name="footer">Tweede Kamer, vergaderjaar 2012-2013, 33 6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de leden Bisschop en Voordewind over de plicht voor openbare scholen om leerlingen kennis bij te brengen over geestelijke stromingen</dc:title>
    <meta:user-defined meta:name="OVERHEIDop.ParlID/DC.identifier">kst-33650-6</meta:user-defined>
    <meta:user-defined meta:name="OVERHEIDop.ondernummer">6</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de leden Bisschop en Voordewind over de plicht voor openbare scholen om leerlingen kennis bij te brengen over geestelijke stromingen</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de leden Bisschop en Voordewind over de plicht voor openbare scholen om leerlingen kennis bij te brengen over geestelijke stroming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