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58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8 september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8 november 2022.</text:p><text:p text:style-name="ifm_p_size.6.93pt_mt.3.76mm_ifm">De voordracht voor de vast te stellen ministeriële regeling kan niet eerder worden gedaan dan op 9 november 2022 dan wel binnen veertien dagen na het verstrekken van de in de vorige volzin bedoelde inlichtingen.</text:p><text:p text:style-name="ifm_p_size.6.93pt_mt.3.76mm_ifm"><text:span text:style-name="ifm_span_font.bold_size.6.93pt_ifm">Bij de termijnen is rekening gehouden met de recesperiode van de Tweede Kamer.  </text:span></text:p></draw:text-box></draw:frame>Aan de Voorzitter van de Tweede Kamer der Staten-Generaal</text:p>
      <text:p text:style-name="ifm_p_mt.3.76mm_ifm">Den Haag, 28 september 2022</text:p>
      <text:p text:style-name="ifm_p_mt.3.76mm_ifm">Hierbij bied ik u aan de conceptregeling, houdende wijziging van de Subsidieregeling praktijkleren in verband met een éénjarige verlenging. Voor de inhoud van de conceptregeling verwijs ik u naar de toelichting.</text:p>
      <text:p text:style-name="ifm_p_mt.3.76mm_ifm">De voorlegging geschiedt in het kader van de wettelijk voorgeschreven voorhangprocedure, bedoeld in artikel 4.10 van de Comptabiliteitswet 2016 en biedt uw Kamer de mogelijkheid zich uit te spreken over de conceptregeling. Ik ga niet eerder over tot publicatie van deze regeling dan nadat dertig dagen zijn verstreken na verzending van deze brief.</text:p>
      <text:p text:style-name="ifm_p_mt.3.76mm_ifm">Er wordt gestreefd naar inwerkingtreding van de regeling vóór 1 januari 2023.</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50, nr. 58<text:tab/><text:page-number text:select-page="current"/></text:p>
      </style:footer>
    </style:master-page>
    <style:master-page xmlns:sdu-fn="http://schema.sdu.nl/2011/07/functions" style:name="Landscape" style:page-layout-name="landscape-margin-text">
      <style:footer>
        <text:p text:style-name="footer">Tweede Kamer, vergaderjaar 2022-2023, 33 65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Onderwijs, Cultuur en Wetenschap (OCW); Brief regering; Eenjarige verlenging Subsidieregeling praktijkleren</dc:title>
    <meta:user-defined meta:name="OVERHEIDop.ParlID/DC.identifier">kst-33650-58</meta:user-defined>
    <meta:user-defined meta:name="OVERHEIDop.ondernummer">58</meta:user-defined>
    <meta:user-defined meta:name="DCTERMS.W3CDTF/DCTERMS.available">2022-10-10</meta:user-defined>
    <meta:user-defined meta:name="OVERHEIDop.KamerstukTypen/DC.type">Brief</meta:user-defined>
    <meta:user-defined meta:name="OVERHEIDop.dossiernummer">33650</meta:user-defined>
    <meta:user-defined meta:name="OVERHEIDop.configuratie">https://repository.officiele-overheidspublicaties.nl/MasterConfiguraties/MC-OEP-Kamerstuk-Web/1.3/xml/MC-OEP-Kamerstuk-Web.xml</meta:user-defined>
    <meta:user-defined meta:name="OVERHEIDop.documenttitel">Eenjarige verlenging Subsidieregeling praktijkleren</meta:user-defined>
    <meta:user-defined meta:name="OVERHEIDop.indiener">R.H. Dijkgraaf</meta:user-defined>
    <meta:user-defined meta:name="OVERHEIDop.dossiertitel">Subsidiebeleid Onderwijs, Cultuur en Wetenschap (OC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Subsidiebeleid Onderwijs, Cultuur en Wetenschap (OCW); Brief regering; Eenjarige verlenging Subsidieregeling praktijk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