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9
      <text:tab/>BRIEF VAN DE MINISTER VAN ONDERWIJS, CULTUUR EN WETENSCHAP</text:h>
      <text:p text:style-name="ifm_p_mt.3.76mm_ifm">Aan de Voorzitter van de Tweede Kamer der Staten-Generaal</text:p>
      <text:p text:style-name="ifm_p_mt.3.76mm_ifm">Den Haag, 17 september 2015</text:p>
      <text:p text:style-name="ifm_p_mt.3.76mm_ifm">Hierbij zend ik u de reactie op het verzoek van de commissie Onderwijs, Cultuur en Wetenschap naar aanleiding van de vergadering van 8 april 2015 inzake Stages en subsidieregeling praktijkleren (Kamerstuk 33 650, nr. 48).</text:p>
      <text:p text:style-name="ifm_p_mt.3.76mm_ifm">In voornoemde vergadering heb ik de Kamer een brief toegezegd over uitzendbureaus.</text:p>
      <text:p text:style-name="ifm_p_mt.3.76mm_ifm">Op dit moment is door een aantal uitzendbureaus beroep ingesteld tegen het besluit van kenniscentra inzake de erkenning van deze uitzendbureaus als leerbedrijf. De uitspraak van de Raad van State hierover wordt over 6 weken verwacht. Om deze procedure niet te doorkruisen en omdat de uitspraak essentieel is voor de inhoud van mijn brief, zal ik de toegezegde brief naar de Kamer sturen wanneer de uitspraak van de Raad van State bekend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0, nr. 49<text:tab/><text:page-number text:select-page="current"/></text:p>
      </style:footer>
    </style:master-page>
    <style:master-page xmlns:sdu-fn="http://schema.sdu.nl/2011/07/functions" style:name="Landscape" style:page-layout-name="landscape-margin-text">
      <style:footer>
        <text:p text:style-name="footer">Tweede Kamer, vergaderjaar 2015-2016, 33 6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Brief regering; Reactie op het verzoek van de vaste commissie voor Onderwijs, Cultuur en Wetenschap inzake Stages en subsidieregeling praktijkleren</dc:title>
    <meta:user-defined meta:name="OVERHEIDop.ParlID/DC.identifier">kst-33650-49</meta:user-defined>
    <meta:user-defined meta:name="OVERHEIDop.ondernummer">49</meta:user-defined>
    <meta:user-defined meta:name="DCTERMS.W3CDTF/DCTERMS.available">2015-09-22</meta:user-defined>
    <meta:user-defined meta:name="OVERHEIDop.KamerstukTypen/DC.type">Brief</meta:user-defined>
    <meta:user-defined meta:name="OVERHEIDop.dossiernummer">33650</meta:user-defined>
    <meta:user-defined meta:name="OVERHEIDop.documenttitel">Reactie op het verzoek van de vaste commissie voor Onderwijs, Cultuur en Wetenschap inzake Stages en subsidieregeling praktijkler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Reactie op het verzoek van de vaste commissie voor Onderwijs, Cultuur en Wetenschap inzake Stages en subsidieregeling praktijkler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