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0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50<text:tab/>Subsidiebeleid Onderwijs, Cultuur en Wetenschap (OCW)</text:h>
      <text:h text:style-name="ifm_p_font.bold_size.9.06pt_mt.18.8mm_indent.-58.5mm_ifm" text:outline-level="1">Nr. 46
      <text:tab/>MOTIE VAN HET LID VAN MEENEN 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constaterende dat herintreders en bijscholers om hun diploma te behalen op dit moment ook vakken moeten volgen als burgerschapsvorming;</text:p>
      <text:p text:style-name="ifm_p_mt.3.76mm_ifm">overwegende dat voor deze herintreders en bijscholers het volgen van zulke vakken minder relevant kan zijn;</text:p>
      <text:p text:style-name="ifm_p_mt.3.76mm_ifm">overwegende dat in het kader van Leven Lang Leren het een nadrukkelijke doelstelling is van dit kabinet, volwassenen zo veel mogelijk te stimuleren te blijven leren;</text:p>
      <text:p text:style-name="ifm_p_mt.3.76mm_ifm">verzoek de regering, flexibiliteit in het lesprogramma te bieden en de mogelijkheid te onderzoeken van een lespakket op maat voor herintreders en bijscholer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50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50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ubsidiebeleid Onderwijs, Cultuur en Wetenschap (OCW); Motie; Motie van het lid Van Meenen over een lespakket op maat voor herintreders en bijscholers</dc:title>
    <meta:user-defined meta:name="OVERHEIDop.ParlID/DC.identifier">kst-33650-46</meta:user-defined>
    <meta:user-defined meta:name="OVERHEIDop.ondernummer">46</meta:user-defined>
    <meta:user-defined meta:name="DCTERMS.W3CDTF/DCTERMS.available">2015-04-28</meta:user-defined>
    <meta:user-defined meta:name="OVERHEIDop.KamerstukTypen/DC.type">Motie</meta:user-defined>
    <meta:user-defined meta:name="OVERHEIDop.dossiernummer">33650</meta:user-defined>
    <meta:user-defined meta:name="OVERHEIDop.documenttitel">Motie van het lid Van Meenen over een lespakket op maat voor herintreders en bijscholers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Subsidiebeleid Onderwijs, Cultuur en Wetenschap (OCW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bsidiebeleid Onderwijs, Cultuur en Wetenschap (OCW); Motie; Motie van het lid Van Meenen over een lespakket op maat voor herintreders en bijscho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