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40<text:tab/>BRIEF VAN DE MINISTER VAN ONDERWIJS, CULTUUR EN WETENSCHAP</text:h>
      <text:p text:style-name="ifm_p_mt.3.76mm_ifm">Aan de Voorzitter van de Tweede Kamer der Staten-Generaal</text:p>
      <text:p text:style-name="ifm_p_mt.3.76mm_ifm">Den Haag, 3 november 2014</text:p>
      <text:p text:style-name="ifm_p_mt.3.76mm_ifm">Uw Kamer heeft mij met de brief van 2 juli 2014 verzocht de eerste rapportage subsidieregeling praktijkleren voor de OCW-begrotingsbehandeling 2015 aan uw Kamer te sturen.</text:p>
      <text:p text:style-name="ifm_p_mt.3.76mm_ifm">Hierbij zend ik u de eerste rapportage subsidieregeling praktijkleren, die is opgesteld door de uitvoerder van de subsidieregeling, de Rijksdienst voor Ondernemend Nederland (RVO)<text:note text:id="ID-40332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5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5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ubsidiebeleid Onderwijs, Cultuur en Wetenschap (OCW); Brief regering; Aanbieding eerste rapportage subsidieregeling praktijkleren</dc:title>
    <meta:user-defined meta:name="OVERHEIDop.ParlID/DC.identifier">kst-33650-40</meta:user-defined>
    <meta:user-defined meta:name="OVERHEIDop.ondernummer">40</meta:user-defined>
    <meta:user-defined meta:name="DCTERMS.W3CDTF/DCTERMS.available">2014-11-05</meta:user-defined>
    <meta:user-defined meta:name="OVERHEIDop.KamerstukTypen/DC.type">Brief</meta:user-defined>
    <meta:user-defined meta:name="OVERHEIDop.dossiernummer">33650</meta:user-defined>
    <meta:user-defined meta:name="OVERHEIDop.documenttitel">Aanbieding eerste rapportage subsidieregeling praktijkleren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Brief regering; Aanbieding eerste rapportage subsidieregeling praktijk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