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
      <text:tab/>MOTIE VAN HET LID VAN MEENEN</text:h>
      <text:p text:style-name="ifm_p_ifm">Voorgesteld 3 juli 2013</text:p>
      <text:p text:style-name="ifm_p_mt.3.76mm_ifm">De Kamer,</text:p>
      <text:p text:style-name="ifm_p_mt.3.76mm_ifm">gehoord de beraadslaging,</text:p>
      <text:p text:style-name="ifm_p_mt.3.76mm_ifm">overwegende dat na het terugbrengen van het totale subsidiebedrag van het ministerie van OCW van 1.000 miljoen euro naar 430 miljoen euro in 2010, er bij het terugbrengen nu tot 230 miljoen euro geen pijnloze bezuinigingen meer zijn;</text:p>
      <text:p text:style-name="ifm_p_mt.3.76mm_ifm">overwegende dat de exercitie van 200 miljoen bezuinigen op onderwijs gepresenteerd is als noodzakelijk om geld vrij te maken voor het primaire onderwijsproces;</text:p>
      <text:p text:style-name="ifm_p_mt.3.76mm_ifm">overwegende dat met een gedeelte van de bezuinigingen juist het primaire proces geraakt wordt;</text:p>
      <text:p text:style-name="ifm_p_mt.3.76mm_ifm">overwegende dat deze bezuiniging overbodig wordt wanneer er extra geld in onderwijs wordt geïnvesteerd;</text:p>
      <text:p text:style-name="ifm_p_mt.3.76mm_ifm">overwegende dat het juist in een crisis van groot belang is om te investeren in onderwijs;</text:p>
      <text:p text:style-name="ifm_p_mt.3.76mm_ifm">verzoekt de regering, geld te vinden om te investeren in onderwijs en dit mede te gebruiken om de onderwijsbezuiniging van de subsidietaakstelling te verzacht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4<text:tab/><text:page-number text:select-page="current"/></text:p>
      </style:footer>
    </style:master-page>
    <style:master-page xmlns:sdu-fn="http://schema.sdu.nl/2011/07/functions" style:name="Landscape" style:page-layout-name="landscape-margin-text">
      <style:footer>
        <text:p text:style-name="footer">Tweede Kamer, vergaderjaar 2012-2013, 33 6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het lid Van Meenen over geld vinden voor onderwijs</dc:title>
    <meta:user-defined meta:name="OVERHEIDop.ParlID/DC.identifier">kst-33650-4</meta:user-defined>
    <meta:user-defined meta:name="OVERHEIDop.ondernummer">4</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het lid Van Meenen over geld vinden voor onderwijs</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Van Meenen over geld vinden voor onderwij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