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39
      <text:tab/>BRIEF VAN DE MINISTER VAN ONDERWIJS, CULTUUR EN WETENSCHAP</text:h>
      <text:p text:style-name="ifm_p_mt.3.76mm_ifm">Aan de Voorzitter van de Tweede Kamer der Staten-Generaal</text:p>
      <text:p text:style-name="ifm_p_mt.3.76mm_ifm">Den Haag, 2 juli 2014</text:p>
      <text:p text:style-name="ifm_p_mt.3.76mm_ifm">Op 31 oktober 2013 heb ik uw Kamer een brief gestuurd (Kamerstuk 33 650, nr. 36), waarin ik toelicht hoe ik uitvoering geef aan de ingediende moties door uw Kamer tijdens de behandeling van het verslag schriftelijk overleg (vso) (Kamerstuk 33 650, nr. 28) van de conceptregeling praktijkleren op 15 oktober 2013 (Handelingen II 2013/14, nr. 13, item 13).</text:p>
      <text:p text:style-name="ifm_p_ifm">In die brief van 31 oktober 2013 heb ik uw Kamer toegezegd voor de zomer te rapporteren over de eerste ervaringen met de nieuwe subsidieregeling, waarbij ik ook inga op de eerste reactie van aanvragers op de hoogte van het subsidiebedrag voor praktijkleren. Graag geef ik met deze brief uitvoering aan die toezegging.</text:p>
      <text:h text:style-name="ifm_p_font.italic_mt.3.76mm_page.keep-with-next_ifm" text:outline-level="1">Vooraf</text:h>
      <text:p text:style-name="ifm_p_mt.3.76mm_ifm">Op 1 januari 2014 is de subsidieregeling praktijkleren in werking getreden als opvolger van de Afdrachtvermindering Onderwijs (AV Onderwijs).</text:p>
      <text:p text:style-name="ifm_p_ifm">De subsidieregeling wordt uitgevoerd door de Rijksdienst voor Ondernemend Nederland (RVO.nl) in opdracht van het Ministerie van OCW. RVO.nl is in de zomer van 2013 gestart met de voorbereidingen voor de uitvoering van de subsidieregeling.</text:p>
      <text:h text:style-name="ifm_p_font.italic_mt.3.76mm_page.keep-with-next_ifm" text:outline-level="1">Communicatie</text:h>
      <text:p text:style-name="ifm_p_mt.3.76mm_ifm">Communicatieactiviteiten zijn gericht op de voorlichting van de doelgroep en belangenorganisaties via o.a. de website van het Ministerie van Economische Zaken, de Belastingdienst, Antwoord voor Bedrijven, Techniekpact, Ondernemersplein, stichting Samenwerking Beroepsonderwijs Bedrijfsleven (SBB), VO-Raad, MBO Raad en de Vereniging Hogescholen. De website van de uitvoerder is meer dan 50.000 keer bezocht.</text:p>
      <text:p text:style-name="ifm_p_mt.3.76mm_ifm">In aanloop naar de eerste aanvraagronde heeft de uitvoerder samen met de Kamer van Koophandel diverse landelijke informatiebijeenkomsten georganiseerd.</text:p>
      <text:p text:style-name="ifm_p_ifm">Een groep mkb-ondernemers, opleidingsbedrijven, onderwijsinstellingen, intermediairs, zorginstellingen en grote ondernemingen is afgekomen op de bijeenkomsten. Na afloop van elke bijeenkomst was volop gelegenheid om vragen te stellen aan RVO adviseurs. Het totaal aantal deelnemers aan de bijeenkomsten lag rond de 1.000.</text:p>
      <text:p text:style-name="ifm_p_mt.3.76mm_ifm">Veel vragen hadden betrekking op de overgang van de afdrachtvermindering onderwijs (AV Onderwijs) naar de Subsidieregeling Praktijkleren, de doelgroepen van de regeling, vragen over het proces en de periode van indienen, administratieve lasten, voorwaarden voor subsidie en noodzakelijke administratie ten behoeve van controle. Relatief veel vragen gingen over de controles van de Belastingdienst inzake de WVA in relatie tot controles door RVO.nl inzake de subsidieregeling praktijkleren.</text:p>
      <text:p text:style-name="ifm_p_ifm">Over de hoogte van het subsidiebedrag is uitgebreid gesproken tijdens de diverse landelijke informatiebijeenkomsten, waarbij is uitgelegd dat de exacte hoogte van de tegemoetkoming afhankelijk is van het aantal en de omvang van de aanvragen.</text:p>
      <text:p text:style-name="ifm_p_ifm">Zoals met uw Kamer is overeengekomen, stond de eerste aanvraagronde alleen open voor opleidingsbedrijven<text:note text:id="ID-354799-d36e110" text:note-class="footnote"><text:note-citation text:label="1 ">1</text:note-citation><text:note-body><text:p text:style-name="ifm_p_font.normal_size.6.93pt_mt..5mm_indent.-0.1161in_mleft.0.1161in_ifm">Opleidingsbedrijven zijn bedrijven die als doel hebben vakbekwaam personeel op te leiden voor bedrijven in de sector techniek, die via een collectief tot oprichting van een opleidingsbedrijf zijn overgegaan.</text:p></text:note-body></text:note>, die een vast bedrag van 1.000 euro konden ontvangen. De tweede aanvraagronde staat open voor alle bedrijven, waarbij geldt dat uitgaande van een gelijkblijvend gebruikspercentage als bij de AV-onderwijs geraamd is, een werkgever voor een volledig studiejaar praktijkbegeleiding ongeveer 2.000 euro subsidie kan ontvangen. Deze informatie heeft de werkgevers enige inschatting gegeven over de hoogte van het subsidiebedrag. Ik heb geen signalen ontvangen, dat werkgevers om deze reden geen aanvraag indienen.</text:p>
      <text:p text:style-name="ifm_p_mt.3.76mm_ifm">Telefonische vragen worden door het klantcontactcenter van RVO.nl opgepakt en door deskundige medewerkers beantwoord. Wekelijks kwamen er vanaf de inwerkingtreding van de regeling op 1 januari 2014 gemiddeld 100 telefonische vragen binnen. Nu het digitale loket geopend is om aanvragen in te dienen, blijkt merendeel van de bedrijven voldoende informatie over de regeling te hebben waardoor het aantal vragen afneemt.</text:p>
      <text:h text:style-name="ifm_p_font.italic_mt.3.76mm_page.keep-with-next_ifm" text:outline-level="1">Opening loket voor aanvragen door bedrijven</text:h>
      <text:p text:style-name="ifm_p_mt.3.76mm_ifm">Op 1 april 2014 is fase 1 van start gegaan met de opening van het digitale loket, waarbij alleen de opleidingsbedrijven in de sector techniek een aanvraag konden indienen voor de praktijkbegeleiding van mbo-deelnemers in de eerste dertien weken van het studiejaar 2014 (januari-maart). De tegemoetkoming voor deze weken hebben bijna alle opleidingsbedrijven ontvangen in mei-juni 2014.</text:p>
      <text:p text:style-name="ifm_p_ifm">In totaal kwamen 115 opleidingsbedrijven voor deze aanvraagronde in aanmerking, de lijst met de opleidingsbedrijven is in samenwerking met VNO-NCW en SBB en onder regie van de uitvoerder tot stand gekomen en gepubliceerd op de website van de uitvoerder. Deze bedrijven hebben een brief ontvangen met daarbij een handleiding over het indienen van de aanvraag. Via het digitale aanvraagloket van RVO.nl konden de opleidingsbedrijven met gebruik van de e-herkenning een aanvraag indienen voor een voorfinanciering van maximaal € 1.000 voor de eerste 3 maanden praktijkbegeleiding. In totaal hebben 83 opleidingsbedrijven 5.938 aanvragen ingediend, dat neerkomt op een subsidiebedrag van € 5,6 miljoen. Gezien de lijst van potentiële aanvragers, lijkt het animo voor de regeling groot te zijn.</text:p>
      <text:p text:style-name="ifm_p_ifm">Fase 2 is net van start gegaan en loopt van 2 juni 2014 tot 15 september 2014, waarbij alle bedrijven die in aanmerking komen een aanvraag kunnen indienen.</text:p>
      <text:p text:style-name="ifm_p_ifm">Het totale beschikbare budget is € 205 miljoen per jaar. Dit wordt verdeeld over vier sectoren, gebaseerd op het aantal leerlingen/deelnemers/studenten/onderzoekers in die sector voor het bekostigde en niet bekostigde onderwijs.</text:p>
      <text:p text:style-name="ifm_p_ifm">Dat geeft de volgende verdeling: de sector vmbo (€ 1.4 mln), mbo (€ 188,9 mln), hbo (€ 8 mln) en de technologisch ontwerper in opleiding (toio’s)/promovendi (€ 6,7 mln).</text:p>
      <text:p text:style-name="ifm_p_mt.3.76mm_ifm">Alle aanvragen worden door RVO.nl gecontroleerd op basis van gegevens die SBB heeft met betrekking tot de afgegeven erkenningen aan de leerbedrijven en die DUO heeft met betrekking tot de inschrijfgegevens van de leerling/student.</text:p>
      <text:p text:style-name="ifm_p_ifm">Bij een beperkte groep bedrijven vindt ook fysieke controle plaats.</text:p>
      <text:h text:style-name="ifm_p_font.italic_mt.3.76mm_page.keep-with-next_ifm" text:outline-level="1">Monitor</text:h>
      <text:p text:style-name="ifm_p_mt.3.76mm_ifm">De subsidieregeling praktijkleren wordt gemonitord. Uw Kamer ontvangt ieder jaar een monitorrapportage, die inzicht biedt in de ontwikkeling over de tijd van het beschikbare aantal stageplaatsen en de uitgekeerde subsidie per sector (MBO/BBL,VMBO-leerwerktrajecten, HBO duaal en verkort, kenniswerkers).</text:p>
      <text:p text:style-name="ifm_p_ifm">De eerste rapportage verwacht ik u medio december 2014 te kunnen sturen.</text:p>
      <text:p text:style-name="ifm_p_mt.3.76mm_ifm">Ik kijk terug op een goede start van (de uitvoering van) de subsidieregeling praktijkleren die vooral ging over fase 1, de aanvraagronde voor de opleidingsbedrijven. Het animo bleek groot te zijn en in de uitvoering bleken weinig grote (technische) problemen te zijn. De controles door de uitvoerder bij de opleidingsbedrijven zijn grotendeels afgerond, ook hier kwamen geen grote problemen naar voren.</text:p>
      <text:p text:style-name="ifm_p_ifm">Dat geeft mij volop vertrouwen in fase 2, waarbij bedrijven nog ruim de tijd hebben om voor 15 september 2014 een aanvraag in te dien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0, nr. 39<text:tab/><text:page-number text:select-page="current"/></text:p>
      </style:footer>
    </style:master-page>
    <style:master-page xmlns:sdu-fn="http://schema.sdu.nl/2011/07/functions" style:name="Landscape" style:page-layout-name="landscape-margin-text">
      <style:footer>
        <text:p text:style-name="footer">Tweede Kamer, vergaderjaar 2013-2014, 33 6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Brief regering; Eerste ervaringen met de regeling praktijkleren</dc:title>
    <meta:user-defined meta:name="OVERHEIDop.ParlID/DC.identifier">kst-33650-39</meta:user-defined>
    <meta:user-defined meta:name="OVERHEIDop.ondernummer">39</meta:user-defined>
    <meta:user-defined meta:name="DCTERMS.W3CDTF/DCTERMS.available">2014-07-14</meta:user-defined>
    <meta:user-defined meta:name="OVERHEIDop.KamerstukTypen/DC.type">Brief</meta:user-defined>
    <meta:user-defined meta:name="OVERHEIDop.dossiernummer">33650</meta:user-defined>
    <meta:user-defined meta:name="OVERHEIDop.documenttitel">Eerste ervaringen met de regeling praktijkler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Brief regering; Eerste ervaringen met de regeling praktijkler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