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29
      <text:tab/>MOTIE VAN HET LID STRAUS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de WVA oorspronkelijk bedoeld was voor leerwerkplekken voor het beroepsonderwijs, waar deze regeling nu voor in de plaats komt;</text:p>
      <text:p text:style-name="ifm_p_mt.3.76mm_ifm">constaterende dat promovendi onderdeel zijn van de conceptsubsidieregeling praktijkleren;</text:p>
      <text:p text:style-name="ifm_p_mt.3.76mm_ifm">constaterende dat promovendi al gefinancierd worden door andere publieke geldstromen;</text:p>
      <text:p text:style-name="ifm_p_mt.3.76mm_ifm">overwegende dat dubbele financiering niet nodig is en niet wenselijk;</text:p>
      <text:p text:style-name="ifm_p_mt.3.76mm_ifm">overwegende dat door het toelaten van promovendi tot de regeling het aantal leerwerkplekken voor het beroepsonderwijs in de knel komt;</text:p>
      <text:p text:style-name="ifm_p_mt.3.76mm_ifm">verzoekt de regering, de subsidieregeling niet toegankelijk te maken voor promovendi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het lid Straus over de subsidieregeling niet toegankelijk maken voor promovendi</dc:title>
    <meta:user-defined meta:name="OVERHEIDop.ParlID/DC.identifier">kst-33650-29</meta:user-defined>
    <meta:user-defined meta:name="OVERHEIDop.ondernummer">29</meta:user-defined>
    <meta:user-defined meta:name="DCTERMS.W3CDTF/DCTERMS.available">2013-10-16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Straus over de subsidieregeling niet toegankelijk maken voor promovendi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Straus over de subsidieregeling niet toegankelijk maken voor promovend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