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24
      <text:tab/>GEWIJZIGDE MOTIE VAN HET LID STRAUS TER VERVANGING VAN DIE GEDRUKT ONDER NR. 18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toekomstige subsidie enkel beschikbaar zal zijn voor volledige opleidingen en niet langer voor deelcertificaten;</text:p>
      <text:p text:style-name="ifm_p_mt.3.76mm_ifm">constaterende dat bedrijven dan minder snel geneigd zijn om werknemers bij- en omscholing aan te bieden door middel van deelcertificaten;</text:p>
      <text:p text:style-name="ifm_p_mt.3.76mm_ifm">constaterende dat in het kader van Leven Lang Leren juist veel aandacht moet zijn voor bij- en omscholing van werknemers;</text:p>
      <text:p text:style-name="ifm_p_mt.3.76mm_ifm">verzoekt de regering, te onderzoeken of de doelgroepenbepaling voor de subsidie regeling dusdanig aangepast kan worden zodat ook deelcertificaten onder de regeling kunnen vallen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5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5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ubsidiebeleid Onderwijs, Cultuur en Wetenschap (OCW); Gewijzigde motie (nader); Gewijzigde motie van het lid Straus (t.v.v. 33650, nr. 18) over aanpassing van de doelgroepenbepaling</dc:title>
    <meta:user-defined meta:name="OVERHEIDop.ParlID/DC.identifier">kst-33650-24</meta:user-defined>
    <meta:user-defined meta:name="OVERHEIDop.ondernummer">24</meta:user-defined>
    <meta:user-defined meta:name="DCTERMS.W3CDTF/DCTERMS.available">2013-08-07</meta:user-defined>
    <meta:user-defined meta:name="OVERHEIDop.KamerstukTypen/DC.type">Motie</meta:user-defined>
    <meta:user-defined meta:name="OVERHEIDop.dossiernummer">33650</meta:user-defined>
    <meta:user-defined meta:name="OVERHEIDop.documenttitel">Gewijzigde motie van het lid Straus (t.v.v. 33650, nr. 18) over aanpassing van de doelgroepenbepaling</meta:user-defined>
    <meta:user-defined meta:name="OVERHEIDop.Parlementair/DC.type">Kamerstuk</meta:user-defined>
    <meta:user-defined meta:name="OVERHEIDop.indiener">K.C.J. Straus</meta:user-defined>
    <meta:user-defined meta:name="OVERHEIDop.vergaderjaar">2012-2013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Gewijzigde motie (nader); Gewijzigde motie van het lid Straus (t.v.v. 33650, nr. 18) over aanpassing van de doelgroepen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