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4
      <text:tab/>MOTIE VAN HET LID VAN MEENEN </text:h>
      <text:p text:style-name="ifm_p_ifm">Voorgesteld 3 juli 2013</text:p>
      <text:p text:style-name="ifm_p_mt.3.76mm_ifm">De Kamer,</text:p>
      <text:p text:style-name="ifm_p_mt.3.76mm_ifm">gehoord de beraadslaging,</text:p>
      <text:p text:style-name="ifm_p_mt.3.76mm_ifm">constaterende dat de regering onvoldoende zicht heeft op de effectiviteit van de afdrachtvermindering onderwijs en het effect daarvan op het stage-aanbod;</text:p>
      <text:p text:style-name="ifm_p_mt.3.76mm_ifm">overwegende dat de mogelijkheid bestaat dat het omzetten van de afdrachtvermindering onderwijs in een subsidieregeling het stage-aanbod kan doen afnemen;</text:p>
      <text:p text:style-name="ifm_p_mt.3.76mm_ifm">verzoekt de regering, de aanvragen en toekenningen van de nieuwe subsidieregeling te monitoren en de Kamer daarover driemaandelijks te informeren, om op die manier inzicht te verschaffen in de effectiviteit van de subsidieregeling en het effect daarvan op het stage-aanbod,</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4<text:tab/><text:page-number text:select-page="current"/></text:p>
      </style:footer>
    </style:master-page>
    <style:master-page xmlns:sdu-fn="http://schema.sdu.nl/2011/07/functions" style:name="Landscape" style:page-layout-name="landscape-margin-text">
      <style:footer>
        <text:p text:style-name="footer">Tweede Kamer, vergaderjaar 2012-2013, 33 65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Meenen over monitoring van de subsidieregeling</dc:title>
    <meta:user-defined meta:name="OVERHEIDop.ParlID/DC.identifier">kst-33650-14</meta:user-defined>
    <meta:user-defined meta:name="OVERHEIDop.ondernummer">14</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Meenen over monitoring van de subsidieregeling</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Meenen over monitoring van de subsidieregel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