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10
      <text:tab/>MOTIE VAN HET LID ROG  </text:h>
      <text:p text:style-name="ifm_p_ifm">Voorgesteld 3 juli 2013</text:p>
      <text:p text:style-name="ifm_p_mt.3.76mm_ifm">De Kamer,</text:p>
      <text:p text:style-name="ifm_p_mt.3.76mm_ifm">gehoord de beraadslaging,</text:p>
      <text:p text:style-name="ifm_p_mt.3.76mm_ifm">constaterende dat de regering voornemens is NOB voor Nederlands taal- en cultuuronderwijs in het buitenland niet meer te financieren;</text:p>
      <text:p text:style-name="ifm_p_mt.3.76mm_ifm">overwegende dat het grootste deel van de leerlingen die dit onderwijs volgt, binnen enkele jaren naar Nederland gaat om daar verder onderwijs te volgen zodat het belangrijk is dat ze tijdens hun verblijf in het buitenland geen taalachterstand oplopen;</text:p>
      <text:p text:style-name="ifm_p_mt.3.76mm_ifm">verzoekt de regering, NOB haar budget te laten behouden, onder aftrek van een efficiencykorting van 10%, en het behoud van de subsidie te betalen uit het opleggen van een efficiencykorting van 10% aan alle organisaties die hun totale subsidiebudget hebben behoud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10<text:tab/><text:page-number text:select-page="current"/></text:p>
      </style:footer>
    </style:master-page>
    <style:master-page xmlns:sdu-fn="http://schema.sdu.nl/2011/07/functions" style:name="Landscape" style:page-layout-name="landscape-margin-text">
      <style:footer>
        <text:p text:style-name="footer">Tweede Kamer, vergaderjaar 2012-2013, 33 6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het lid Rog over behoud van het budget voor NOB</dc:title>
    <meta:user-defined meta:name="OVERHEIDop.ParlID/DC.identifier">kst-33650-10</meta:user-defined>
    <meta:user-defined meta:name="OVERHEIDop.ondernummer">10</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het lid Rog over behoud van het budget voor NOB</meta:user-defined>
    <meta:user-defined meta:name="OVERHEIDop.Parlementair/DC.type">Kamerstuk</meta:user-defined>
    <meta:user-defined meta:name="OVERHEIDop.indiener">M.R.J. Rog</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Rog over behoud van het budget voor NOB</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