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6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46<text:tab/>Wijziging van de Wet medisch-wetenschappelijk onderzoek met mensen in verband met een uitbreiding van de meldingsplicht van ernstige ongewenste voorvallen</text:h>
      <text:h text:style-name="ifm_p_font.bold_size.9.06pt_mt.18.8mm_indent.-58.5mm_ifm" text:outline-level="1">Nr. 8
      <text:tab/>MOTIE VAN HET LID LEIJTEN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er tijdens medisch-wetenschappelijk onderzoek ernstige onverwachte en ongewenste voorvallen kunnen plaatsvinden;</text:p>
      <text:p text:style-name="ifm_p_mt.3.76mm_ifm">constaterende dat ernstige onverwachte en ongewenste voorvallen gemeld moeten worden bij de Medisch Ethische Toetsingscommissie (METC);</text:p>
      <text:p text:style-name="ifm_p_mt.3.76mm_ifm">van mening dat de IGZ vanuit haar systeemtoezicht op de hoogte moet zijn van deze meldingen;</text:p>
      <text:p text:style-name="ifm_p_mt.3.76mm_ifm">verzoekt de regering, onderzoekers te verplichten van alle ernstige onverwachte en ongewenste voorvallen een afschrift te zenden aan de IGZ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4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4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medisch-wetenschappelijk onderzoek met mensen in verband met een uitbreiding van de meldingsplicht van ernstige ongewenste voorvallen; Motie; Motie van het lid Leijten over verplicht melden van onverwachte en ongewenste voorvallen</dc:title>
    <meta:user-defined meta:name="OVERHEIDop.ParlID/DC.identifier">kst-33646-8</meta:user-defined>
    <meta:user-defined meta:name="OVERHEIDop.ondernummer">8</meta:user-defined>
    <meta:user-defined meta:name="DCTERMS.W3CDTF/DCTERMS.available">2015-04-23</meta:user-defined>
    <meta:user-defined meta:name="OVERHEIDop.KamerstukTypen/DC.type">Motie</meta:user-defined>
    <meta:user-defined meta:name="OVERHEIDop.dossiernummer">33646</meta:user-defined>
    <meta:user-defined meta:name="OVERHEIDop.documenttitel">Motie van het lid Leijten over verplicht melden van onverwachte en ongewenste voorvall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Wijziging van de Wet medisch-wetenschappelijk onderzoek met mensen in verband met een uitbreiding van de meldingsplicht van ernstige ongewenste voorva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edisch-wetenschappelijk onderzoek met mensen in verband met een uitbreiding van de meldingsplicht van ernstige ongewenste voorvallen; Motie; Motie van het lid Leijten over verplicht melden van onverwachte en ongewenste voor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