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3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3<text:tab/>EU-voorstellen: Plant- en diergezondheidspakket COM (2013) 264, 260, 262, 265, 267 en 327</text:h>
      <text:h text:style-name="ifm_p_font.bold_size.9.06pt_mt.18.8mm_indent.-58.5mm_ifm" text:outline-level="1">Nr. 2
      <text:tab/>BRIEF VAN DE VASTE COMMISSIE VOOR EuropESE ZAKEN</text:h>
      <text:p text:style-name="ifm_p_mt.3.76mm_ifm">Aan de Voorzitter van de Tweede Kamer der Staten-Generaal Den Haag</text:p>
      <text:p text:style-name="ifm_p_mt.3.76mm_ifm">Den Haag, 19 juni 2013</text:p>
      <text:p text:style-name="ifm_p_mt.3.76mm_ifm">Hiermee meld ik u dat de commissie voor Economische Zaken heeft geadviseerd een parlementair behandelvoorbehoud te plaatsen bij de EU-voorstellen Plant- en Diergezondheidspakket COM (2013) 264, 260, 262, 265 267 en 327, vanwege het politieke belang van de voorstellen.</text:p>
      <text:p text:style-name="ifm_p_mt.3.76mm_ifm">Namens de vaste commissie voor Europese Zaken verzoek ik u dit advies en bijgaande conceptbrief aan de staatssecretaris van Economische Zaken ter besluitvorming aan de Tweede Kamer voor te leggen<text:note text:id="ID-232803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voorzitter van de vaste commissie voor Europese Zaken,<text:line-break/>R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len: Plant- en diergezondheidspakket COM (2013) 264, 260, 262, 265, 267 en 327; Brief commissie; Brief van de vaste commissie voor Europese Zaken inzake het plaatsen van een behandelvoorbehoud t.a.v. de EU-voorstellen: Plant- en Diergezondheidspakket COM (2013) 264, 260, 262, 265, 267 en 327</dc:title>
    <meta:user-defined meta:name="OVERHEIDop.ParlID/DC.identifier">kst-33643-2</meta:user-defined>
    <meta:user-defined meta:name="OVERHEIDop.ondernummer">2</meta:user-defined>
    <meta:user-defined meta:name="DCTERMS.W3CDTF/DCTERMS.available">2013-06-20</meta:user-defined>
    <meta:user-defined meta:name="OVERHEIDop.KamerstukTypen/DC.type">Brief</meta:user-defined>
    <meta:user-defined meta:name="OVERHEIDop.dossiernummer">33643</meta:user-defined>
    <meta:user-defined meta:name="OVERHEIDop.documenttitel">Brief van de vaste commissie voor Europese Zaken inzake het plaatsen van een behandelvoorbehoud t.a.v. de EU-voorstellen: Plant- en Diergezondheidspakket COM (2013) 264, 260, 262, 265, 267 en 327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len: Plant- en diergezondheidspakket COM (2013) 264, 260, 262, 265, 267 en 32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Plant- en diergezondheidspakket COM (2013) 264, 260, 262, 265, 267 en 327; Brief commissie; Brief van de vaste commissie voor Europese Zaken inzake het plaatsen van een behandelvoorbehoud t.a.v. de EU-voorstellen: Plant- en Diergezondheidspakket COM (2013) 264, 260, 262, 265, 267 en 32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Planten</meta:user-defined>
    <meta:user-defined meta:name="OVERHEIDop.versieInformatie"/>
  </office:meta>
</office:document-meta>
</file>