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43-1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643<text:tab/>EU-voorstellen: Plant- en diergezondheidspakket COM (2013) 264, 260, 262, 265, 267 en 327</text:h>
      <text:h text:style-name="ifm_p_font.bold_size.9.06pt_mt.18.8mm_indent.-58.5mm_ifm" text:outline-level="1">Nr. 16<text:tab/>BRIEF VAN DE STAATSSECRETARIS VAN ECONOMISCHE ZAKEN</text:h>
      <text:p text:style-name="ifm_p_mt.3.76mm_ifm">Aan de Voorzitter van de Tweede Kamer der Staten-Generaal</text:p>
      <text:p text:style-name="ifm_p_mt.3.76mm_ifm">Den Haag, 1 april 2015</text:p>
      <text:p text:style-name="ifm_p_mt.3.76mm_ifm">Naar aanleiding van het verzoek van uw Kamer meld ik u dat ik de Kamer in aparte voortgangsrapportages zal informeren over de voorstellen inzake het plant- en diergezondheidspakket waarover (nog) geen akkoord is bereikt tussen Europees parlement en Raad. De eerstvolgende rapportage zal in mei aan de Kamer worden doorgestuurd.</text:p>
      <text:p text:style-name="ifm_p_mt.5.08mm_ifm">De Staatssecretaris van Economische Zaken,<text:line-break/>S.A.M.<text:s/>Dijk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643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643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EU-voorstellen: Plant- en diergezondheidspakket COM (2013) 264, 260, 262, 265, 267 en 327; Brief regering; Informatie over aanbieding van verslagen van de rapporteur plant- en diergezondheidspakket</dc:title>
    <meta:user-defined meta:name="OVERHEIDop.ParlID/DC.identifier">kst-33643-16</meta:user-defined>
    <meta:user-defined meta:name="OVERHEIDop.ondernummer">16</meta:user-defined>
    <meta:user-defined meta:name="DCTERMS.W3CDTF/DCTERMS.available">2015-04-07</meta:user-defined>
    <meta:user-defined meta:name="OVERHEIDop.KamerstukTypen/DC.type">Brief</meta:user-defined>
    <meta:user-defined meta:name="OVERHEIDop.dossiernummer">33643</meta:user-defined>
    <meta:user-defined meta:name="OVERHEIDop.documenttitel">Informatie over aanbieding van verslagen van de rapporteur plant- en diergezondheidspakket</meta:user-defined>
    <meta:user-defined meta:name="OVERHEIDop.Parlementair/DC.type">Kamerstuk</meta:user-defined>
    <meta:user-defined meta:name="OVERHEIDop.indiener">S.A.M. Dijksma</meta:user-defined>
    <meta:user-defined meta:name="OVERHEIDop.vergaderjaar">2014-2015</meta:user-defined>
    <meta:user-defined meta:name="OVERHEIDop.dossiertitel">EU-voorstellen: Plant- en diergezondheidspakket COM (2013) 264, 260, 262, 265, 267 en 32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len: Plant- en diergezondheidspakket COM (2013) 264, 260, 262, 265, 267 en 327; Brief regering; Informatie over aanbieding van verslagen van de rapporteur plant- en diergezondheidspakk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0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Landbouw | Planten</meta:user-defined>
    <meta:user-defined meta:name="OVERHEIDop.versieInformatie"/>
  </office:meta>
</office:document-meta>
</file>