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40-V-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V<text:tab/>Wijziging van de begrotingsstaten van het Ministerie van Buitenlandse Zaken (V) en van de begrotingsstaat van Buitenlandse Handel en Ontwikkelingssamenwerking (XVII) voor het jaar 2013 (wijziging samenhangende met de Voorjaarsnota)</text:h>
      <text:h text:style-name="ifm_p_font.bold_size.9.06pt_mt.18.8mm_indent.-58.5mm_ifm" text:outline-level="1">Nr. 5
      <text:tab/>AMENDEMENT VAN HET LID DIJKGRAAF</text:h>
      <text:p text:style-name="ifm_p_ifm">Ontvangen 3 juli 2013</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3 Versterkte Europese samenwerking</text:span> worden het verplichtingenbedrag en het uitgavenbedrag <text:span text:style-name="ifm_span_font.bold_ifm">verlaagd</text:span> met € 474.300 (x € 1.000).</text:p>
      <text:h text:style-name="ifm_p_font.bold_mt.5.08mm_page.keep-with-next_ifm" text:outline-level="2">Toelichting</text:h>
      <text:p text:style-name="ifm_p_mt.4.23mm_indent.0.13in_ifm">De indiener vindt het ongewenst dat Nederland een extra bijdrage van honderden miljoenen voor de Europese begroting zou moeten betalen. Met dit amendement wordt de beoogde extra afdracht aan de EU daarom geschrapt.</text:p>
      <text:p text:style-name="ifm_p_mt.3.76mm_indent.0.13in_ifm">Dit amendement is in lijn met het standpunt zoals de regering dat voorafgaand aan de onderhandelingen heeft verwoord in een brief aan de</text:p>
      <text:p text:style-name="ifm_p_indent.0.13in_ifm">Kamer.<text:note text:id="ID-236263-d38e120" text:note-class="footnote"><text:note-citation text:label="1 ">1</text:note-citation><text:note-body><text:p text:style-name="ifm_p_font.normal_size.6.93pt_mt..5mm_indent.-0.1161in_mleft.0.1161in_ifm">21 501-03 -67</text:p></text:note-body></text:note> Nederland heeft steeds gepleit voor een zeer gematigde ontwikkeling van de EU-begroting, zodat de ontwikkeling van de EU-uitgaven in de pas loopt met de inspanningen die lidstaten leveren ten aanzien van de eigen overheidsfinanciën. De indieners constateren met de regering dat de Commissie in haar voorstel geen enkele moeite heeft gedaan om elders binnen de begroting ruimte te vinden.</text:p>
      <text:p text:style-name="ifm_p_mt.3.76mm_indent.0.13in_ifm">Als het amendement wordt aangenomen, heeft de regering geen toestemming dit geld over te maken naar Brussel en zal de regering terug moeten naar de onderhandelingstafel.</text:p>
      <text:p text:style-name="ifm_p_mt.5.08mm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V, nr. 5<text:tab/><text:page-number text:select-page="current"/></text:p>
      </style:footer>
    </style:master-page>
    <style:master-page xmlns:sdu-fn="http://schema.sdu.nl/2011/07/functions" style:name="Landscape" style:page-layout-name="landscape-margin-text">
      <style:footer>
        <text:p text:style-name="footer">Tweede Kamer, vergaderjaar 2012-2013, 33 640 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Buitenlandse Zaken (V) en van de begrotingsstaat van Buitenlandse Handel en Ontwikkelingssamenwerking (XVII) voor het jaar 2013 (wijziging samenhangende met de Voorjaarsnota); Amendement; Amt. Dijkgraaf 33640-V nr. 5 over het schrappen van de extra bijdrage voor de Europese begroting</dc:title>
    <meta:user-defined meta:name="OVERHEIDop.ParlID/DC.identifier">kst-33640-V-5</meta:user-defined>
    <meta:user-defined meta:name="OVERHEIDop.ondernummer">5</meta:user-defined>
    <meta:user-defined meta:name="DCTERMS.W3CDTF/DCTERMS.available">2013-07-04</meta:user-defined>
    <meta:user-defined meta:name="OVERHEIDop.KamerstukTypen/DC.type">Amendement</meta:user-defined>
    <meta:user-defined meta:name="OVERHEIDop.dossiernummer">33640-V</meta:user-defined>
    <meta:user-defined meta:name="OVERHEIDop.documenttitel">Amt. Dijkgraaf 33640-V nr. 5 over het schrappen van de extra bijdrage voor de Europese begroting</meta:user-defined>
    <meta:user-defined meta:name="OVERHEIDop.Parlementair/DC.type">Kamerstuk</meta:user-defined>
    <meta:user-defined meta:name="OVERHEIDop.indiener">E. Dijkgraaf</meta:user-defined>
    <meta:user-defined meta:name="OVERHEIDop.vergaderjaar">2012-2013</meta:user-defined>
    <meta:user-defined meta:name="OVERHEIDop.dossiertitel">Wijziging van de begrotingsstaten van het Ministerie van Buitenlandse Zaken (V) en van de begrotingsstaat van Buitenlandse Handel en Ontwikkelingssamenwerking (XVII)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en van de begrotingsstaat van Buitenlandse Handel en Ontwikkelingssamenwerking (XVII) voor het jaar 2013 (wijziging samenhangende met de Voorjaarsnota); Amendement; Amt. Dijkgraaf 33640-V nr. 5 over het schrappen van de extra bijdrage voor de Europese begroting</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