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B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B<text:tab/>Wijziging van de begrotingsstaat van de overige Hoge Colleges van Staat en Kabinetten van de Gouverneurs (IIB)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I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I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overige Hoge Colleges van Staat en Kabinetten van de Gouverneurs (IIB) voor het jaar 2013 (wijziging samenhangende met de Voorjaarsnota); Verslag (nader, tweede nader etc.); Verslag (blanco)</dc:title>
    <meta:user-defined meta:name="OVERHEIDop.ParlID/DC.identifier">kst-33640-IIB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IIB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de overige Hoge Colleges van Staat en Kabinetten van de Gouverneurs (IIB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