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7<text:tab/>Wijziging van enkele belastingwetten en enige andere wetten (Fiscale verzamelwet 2013)</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8
      <text:tab/>BRIEF VAN DE STAATSSECRETARIS VAN FINANCIËN</text:h>
      <text:p text:style-name="ifm_p_mt.3.76mm_ifm">Aan de Voorzitter van de Tweede Kamer der Staten-Generaal</text:p>
      <text:p text:style-name="ifm_p_mt.3.76mm_ifm">Den Haag, 2 juli 2013</text:p>
      <text:p text:style-name="ifm_p_mt.3.76mm_ifm">Op voorstel van de heer Omtzigt (CDA) heeft de vaste commissie voor Financiën mij gerappelleerd op de volgende twee zaken:</text:p>
      <text:p text:style-name="ifm_p_indent.-7mm_mleft.7mm_ifm">1.<text:tab/>Antwoorden in het kader van het schriftelijk overleg over het Fiche: Richtlijn ter implementatie van nauwere samenwerking op het gebied van een financiële transactiebelasting.</text:p>
      <text:p text:style-name="ifm_p_indent.-7mm_mleft.7mm_ifm">2.<text:tab/>De nota naar aanleiding van het verslag met betrekking tot de Wijziging van enkele belastingwetten en enige andere wetten (Fiscale verzamelwet 2013).</text:p>
      <text:p text:style-name="ifm_p_mt.3.76mm_ifm">Het schriftelijk overleg, bedoeld onder ad 1, vindt plaats met de Minister van Financiën. Naar verwacht kan de minister de antwoorden in het kader van dat schriftelijk overleg niet eerder dan na het zomerreces aan uw Kamer doen toekomen. Het betreft een groot aantal uiteenlopende vragen waar meerdere disciplines bij betrokken zijn. De onder ad 2 bedoelde nota naar aanleiding van het verslag met betrekking tot de Fiscale Verzamelwet 2013 wordt tegelijkertijd met deze brief aan uw Kamer gezonden.</text:p>
      <text:p text:style-name="ifm_p_mt.3.76mm_ifm">Tevens zouden de leden van de commissie graag een planningsdocument ontvangen waarin aangegeven wordt welke andere toezeggingen wanneer naar uw Kamer komen. Hiervoor verwijs ik graag naar mijn brief van 20 maart jl.<text:note text:id="ID-239443-d37e85" text:note-class="footnote"><text:note-citation text:label="1 ">1</text:note-citation><text:note-body><text:p text:style-name="ifm_p_font.normal_size.6.93pt_mt..5mm_indent.-0.1161in_mleft.0.1161in_ifm">Kamerstuk 33 402, nr. 52.</text:p></text:note-body></text:note>, die in het Algemeen Overleg van 17 april 2013 (Kamerstuk 31 213, nr. 12) met de Commissie voor Financiën is besproken, waarin onder andere een planning is opgenomen van de moties en toezeggingen die uiterlijk op Prinsjesdag 2013 afgedaan zullen gaan worden. Voorts zal – zoals ieder jaar – op Prinsjesdag 2013 in een internetbijlage bij de Miljoenennota een overzicht worden opgenomen van alle openstaande moties en toezeggingen, inclusief een planning.</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7, nr. 8<text:tab/><text:page-number text:select-page="current"/></text:p>
      </style:footer>
    </style:master-page>
    <style:master-page xmlns:sdu-fn="http://schema.sdu.nl/2011/07/functions" style:name="Landscape" style:page-layout-name="landscape-margin-text">
      <style:footer>
        <text:p text:style-name="footer">Tweede Kamer, vergaderjaar 2012-2013, 33 63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Fiscale verzamelwet 2013); Brief regering; Reactie op verzoek van de vaste commissie voor Financiën inzake het rappel fiche financiële transactiebelasting en Fiscale verzamelwet 2013</dc:title>
    <meta:user-defined meta:name="OVERHEIDop.ParlID/DC.identifier">kst-33637-8</meta:user-defined>
    <meta:user-defined meta:name="OVERHEIDop.ondernummer">8</meta:user-defined>
    <meta:user-defined meta:name="DCTERMS.W3CDTF/DCTERMS.available">2013-07-17</meta:user-defined>
    <meta:user-defined meta:name="OVERHEIDop.KamerstukTypen/DC.type">Brief</meta:user-defined>
    <meta:user-defined meta:name="OVERHEIDop.dossiernummer">33637;22112</meta:user-defined>
    <meta:user-defined meta:name="OVERHEIDop.documenttitel">Reactie op verzoek van de vaste commissie voor Financiën inzake het rappel fiche financiële transactiebelasting en Fiscale verzamelwet 2013</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Fiscale verzamelwe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3); Brief regering; Reactie op verzoek van de vaste commissie voor Financiën inzake het rappel fiche financiële transactiebelasting en Fiscale verzamelwet 2013</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