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8 september 2013</text:p>
      <text:p text:style-name="ifm_p_mt.3.76mm_ifm">Bij de plenaire behandeling van wetsvoorstel 33 637, Wijziging van enkele belastingwetten en enige andere wetten (Fiscale verzamelwet 2013) op woensdag 11 september 2013, is het akkoord van NOC*NSF ten aanzien van het wetsvoorstel tot verhoging van de fondswervinggrens voor diensten en intrekking van de kantineregeling aan de orde geweest (Handelingen II, 2012/13, nr. 109). Ik heb toegezegd bij NOC*NSF te zullen informeren of dit akkoord aan u kan worden verstrekt. Deze toezegging doe ik graag gestand door u de tekst van de mail te sturen die het Ministerie van Financiën op 13 september 2013 van NOC*NSF heeft ontvangen (zie de bijlage).</text:p>
      <text:p text:style-name="ifm_p_mt.3.76mm_ifm">De motie ingediend door het kamerlid, de heer Omtzigt, dat sportverenigingen met meerdere kantines de huidige vrijstelling per kantine kunnen houden en de drempelvrijstelling wordt omgezet in een voetvrijstelling (Kamerstuk 33 637, nr. 10), ontraad ik. De btw-richtlijn kent op dit punt een drempelvrijstelling en staat geen voetvrijstelling toe. Een goedkeuring voor meerdere kantines behoeft budgettaire dekking die er niet is.</text:p>
      <text:p text:style-name="ifm_p_mt.3.76mm_ifm">Tot slot maak ik van de gelegenheid gebruik u te informeren dat ik wel besloten heb het bestaande beleid voort te zetten met betrekking tot bijzondere overschrijdingen van de fondswervinggrenzen voor sportverenigingen. Dit beleid houdt in dat is goedgekeurd dat een overschrijding niet leidt tot btw-heffing indien de overschrijding zijn oorzaak vindt in bijzondere eenmalige omstandigheden of de overschrijding redelijkerwijs voor een bepaald jaar niet was te voorzien. Als dan echter het volgende jaar zich opnieuw een overschrijding voordoet, moet in dat jaar in elk geval heffing plaatsvinden.</text:p>
      <text:p text:style-name="ifm_p_mt.5.08mm_ifm">De Staatssecretaris van Financiën,<text:line-break/>F.H.H.<text:s/>Weekers</text:p>
      <text:p text:style-name="ifm_p_mt.3.76mm_page.break-before_ifm">«In het plenaire debat over de Fiscale Verzamelwet 2013 op 11 september jl. is gevraagd naar de positie van NOC*NSF ten aanzien van het intrekken van de kantineregeling voor sportverenigingen en het verhogen van het bedrag van de dienstenvrijstelling voor fondsenwerving (o.a. sponsoring).</text:p>
      <text:p text:style-name="ifm_p_mt.3.76mm_ifm">Naar aanleiding van een arrest van het Hof van Justitie (HvJ Manfred Borg ea, 20 maart 2011) hebben het Ministerie van Financiën en NOC*NSF meermaals constructief overleg gehad over de impact van het dientengevolge intrekken van de kantineregeling in de btw. De insteek van NOC*NSF is hierbij steeds geweest om compensatie en overgangsrecht te bepleiten. Budgettair neutraal leek het mogelijk om de wettelijke dienstenvrijstelling te verhogen naar 50.000 euro. Als overgangsrecht zouden bestaande gevallen in de herzieningsregeling kunnen blijven. NOC*NSF heeft ingestemd met deze wijzigingen.</text:p>
      <text:p text:style-name="ifm_p_mt.3.76mm_ifm">Het voorgaande neemt niet weg dat in het debat in de Tweede Kamer het voorbeeld aan de orde is geweest van een (fusie of omni)sportvereniging met meerdere kantines. De vrijstelling van de kantineregeling kan per kantine worden toegepast, terwijl de wettelijke vrijstelling slechts per sportvereniging geldt. Dit kan voor sommige sportverenigingen nadelig uitpakken. In dit licht is NOC*NSF dan ook voorstander van het toepassen van de wettelijke vrijstelling per kant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7, nr. 12<text:tab/><text:page-number text:select-page="current"/></text:p>
      </style:footer>
    </style:master-page>
    <style:master-page xmlns:sdu-fn="http://schema.sdu.nl/2011/07/functions" style:name="Landscape" style:page-layout-name="landscape-margin-text">
      <style:footer>
        <text:p text:style-name="footer">Tweede Kamer, vergaderjaar 2013-2014, 33 6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Brief regering; Informatie over akkoord van NOC*NSF ten aanzien van het wetsvoorstel tot verhoging van de fondswervinggrens voor diensten en intrekking van de kantineregeling</dc:title>
    <meta:user-defined meta:name="OVERHEIDop.ParlID/DC.identifier">kst-33637-12</meta:user-defined>
    <meta:user-defined meta:name="OVERHEIDop.ondernummer">12</meta:user-defined>
    <meta:user-defined meta:name="DCTERMS.W3CDTF/DCTERMS.available">2013-10-01</meta:user-defined>
    <meta:user-defined meta:name="OVERHEIDop.KamerstukTypen/DC.type">Brief</meta:user-defined>
    <meta:user-defined meta:name="OVERHEIDop.dossiernummer">33637</meta:user-defined>
    <meta:user-defined meta:name="OVERHEIDop.documenttitel">Informatie over akkoord van NOC*NSF ten aanzien van het wetsvoorstel tot verhoging van de fondswervinggrens voor diensten en intrekking van de kantineregel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Brief regering; Informatie over akkoord van NOC*NSF ten aanzien van het wetsvoorstel tot verhoging van de fondswervinggrens voor diensten en intrekking van de kantineregelin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