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8-9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628<text:tab/>Forensische zorg</text:h>
      <text:h text:style-name="ifm_p_font.bold_size.9.06pt_mt.18.8mm_indent.-58.5mm_ifm" text:outline-level="1">Nr. 95
      <text:tab/>BRIEF VAN DE MINISTER VOOR RECHTSBESCHERMING</text:h>
      <text:p text:style-name="ifm_p_mt.3.76mm_ifm">Aan de Voorzitter van de Tweede Kamer der Staten-Generaal</text:p>
      <text:p text:style-name="ifm_p_mt.3.76mm_ifm">Den Haag, 12 oktober 2022</text:p>
      <text:p text:style-name="ifm_p_mt.3.76mm_ifm">Op 27 september jl. informeerde ik u over het bericht «Overheid moet wachtende tbs'ers tienduizenden euro’s betalen».<text:note text:id="ID-1054898-d36e74" text:note-class="footnote"><text:note-citation text:label="1 ">1</text:note-citation><text:note-body><text:p text:style-name="ifm_p_font.normal_size.6.93pt_mt..5mm_indent.-0.1161in_mleft.0.1161in_ifm">Kamerstuk 33 628, nr. 94.</text:p></text:note-body></text:note> Helaas zijn hier abusievelijk foutieve bedragen voor de passantenvergoedingen in opgenomen.</text:p>
      <text:p text:style-name="ifm_p_mt.3.76mm_ifm">Zoals in de brief genoemd kan iemand die in de gevangenis moet wachten op een tbs-plek aanspraak maken op de zogeheten «passantenvergoeding». De Raad voor Strafrechtstoepassing en Jeugdbescherming (RSJ) heeft deze standaardbedragen voor de tegemoetkomingen per 1 augustus 2021 aangepast met € 25. De nieuwe vergoedingen zijn daarmee vanaf de vijfde maand wachten € 250,00 per maand, vanaf de zevende maand € 375,00 per maand. Dit bedrag wordt vervolgens driemaandelijks vermeerderd met € 150,00 per maand. De vergoedingen die feitelijk zijn uitgekeerd aan tbs-passanten zijn wel gebaseerd op het juiste bedrag. De in de brief genoemde totaal uitgekeerde bedragen zijn wel juist.</text:p>
      <text:p text:style-name="ifm_p_mt.5.08mm_ifm">De Minister voor Rechtsbescherming,<text:line-break/>F.M.<text:s/>Weer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628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628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orensische zorg; Brief regering; Rectificatie reactie op het verzoek van het lid Markuszower, gedaan tijdens de Regeling van Werkzaamheden van 5 juli 2022, over het bericht ‘Overheid moet wachtende tbs'ers tienduizenden euro’s betalen’</dc:title>
    <meta:user-defined meta:name="OVERHEIDop.ParlID/DC.identifier">kst-33628-95</meta:user-defined>
    <meta:user-defined meta:name="OVERHEIDop.ondernummer">95</meta:user-defined>
    <meta:user-defined meta:name="DCTERMS.W3CDTF/DCTERMS.available">2022-10-17</meta:user-defined>
    <meta:user-defined meta:name="OVERHEIDop.KamerstukTypen/DC.type">Brief</meta:user-defined>
    <meta:user-defined meta:name="OVERHEIDop.dossiernummer">3362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ctificatie reactie op het verzoek van het lid Markuszower, gedaan tijdens de Regeling van Werkzaamheden van 5 juli 2022, over het bericht ‘Overheid moet wachtende tbs'ers tienduizenden euro’s betalen’</meta:user-defined>
    <meta:user-defined meta:name="OVERHEIDop.indiener">F.M. Weerwind</meta:user-defined>
    <meta:user-defined meta:name="OVERHEIDop.dossiertitel">Forensische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2</meta:user-defined>
    <meta:user-defined meta:name="DC.title">Forensische zorg; Brief regering; Rectificatie reactie op het verzoek van het lid Markuszower, gedaan tijdens de Regeling van Werkzaamheden van 5 juli 2022, over het bericht ‘Overheid moet wachtende tbs'ers tienduizenden euro’s betalen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