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28<text:tab/>Forensische zorg</text:h>
      <text:h text:style-name="ifm_p_font.bold_size.9.06pt_mt.18.8mm_indent.-58.5mm_ifm" text:outline-level="1">Nr. 65
      <text:tab/>MOTIE VAN HET LID VAN DEN BERGE</text:h>
      <text:p text:style-name="ifm_p_ifm">Voorgesteld 4 juli 2019</text:p>
      <text:p text:style-name="ifm_p_mt.3.76mm_ifm">De Kamer,</text:p>
      <text:p text:style-name="ifm_p_mt.3.76mm_ifm">gehoord de beraadslaging,</text:p>
      <text:p text:style-name="ifm_p_mt.3.76mm_ifm">overwegende dat behandelaren in het ontwerpbesluit worden verplicht om desgevraagd complete medische dossiers te verstrekken zonder een beroep te kunnen doen op hun aan het medisch beroepsgeheim gekoppelde verschoningsrecht;</text:p>
      <text:p text:style-name="ifm_p_mt.3.76mm_ifm">overwegende dat deze ongeclausuleerde beperking van het medisch beroepsgeheim de vertrouwensband tussen behandelaar en behandelde kan schaden en ertoe kan leiden dat voor de strafrechtspleging irrelevante medische informatie moet worden vrijgegeven;</text:p>
      <text:p text:style-name="ifm_p_mt.3.76mm_ifm">verzoekt de regering, met vertegenwoordigers uit de medische en psychiatrische praktijk te overleggen hoe medische informatie die noodzakelijk is voor de uitvoering van de taak van de adviescommissie buiten de werkingssfeer van de verstrekkingsplicht kan blijven, en de Kamer over de uitkomsten te informeren,</text:p>
      <text:p text:style-name="ifm_p_mt.3.76mm_ifm">en gaat over tot de orde van de dag.</text:p>
      <text:p text:style-name="ifm_p_mt.3.76mm_ifm">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28, nr. 65<text:tab/><text:page-number text:select-page="current"/></text:p>
      </style:footer>
    </style:master-page>
    <style:master-page xmlns:sdu-fn="http://schema.sdu.nl/2011/07/functions" style:name="Landscape" style:page-layout-name="landscape-margin-text">
      <style:footer>
        <text:p text:style-name="footer">Tweede Kamer, vergaderjaar 2018-2019, 33 628,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Motie; Motie van het lid Van den Berge over medische informatie die niet noodzakelijk is voor de uitvoering van de taak van de adviescommissie buiten de werkingssfeer van de verstrekkingsplicht houden</dc:title>
    <meta:user-defined meta:name="OVERHEIDop.ParlID/DC.identifier">kst-33628-65</meta:user-defined>
    <meta:user-defined meta:name="OVERHEIDop.ondernummer">65</meta:user-defined>
    <meta:user-defined meta:name="DCTERMS.W3CDTF/DCTERMS.available">2019-07-05</meta:user-defined>
    <meta:user-defined meta:name="OVERHEIDop.KamerstukTypen/DC.type">Motie</meta:user-defined>
    <meta:user-defined meta:name="OVERHEIDop.dossiernummer">33628</meta:user-defined>
    <meta:user-defined meta:name="OVERHEIDop.documenttitel">Motie van het lid Van den Berge over medische informatie die niet noodzakelijk is voor de uitvoering van de taak van de adviescommissie buiten de werkingssfeer van de verstrekkingsplicht houden</meta:user-defined>
    <meta:user-defined meta:name="OVERHEIDop.Parlementair/DC.type">Kamerstuk</meta:user-defined>
    <meta:user-defined meta:name="OVERHEIDop.indiener">C.N. van den Berge</meta:user-defined>
    <meta:user-defined meta:name="OVERHEIDop.vergaderjaar">2018-2019</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Motie; Motie van het lid Van den Berge over medische informatie die niet noodzakelijk is voor de uitvoering van de taak van de adviescommissie buiten de werkingssfeer van de verstrekkingsplicht houd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